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521in" table:align="left"/>
    </style:style>
    <style:style style:name="Table1.A" style:family="table-column">
      <style:table-column-properties style:column-width="2.3806in"/>
    </style:style>
    <style:style style:name="Table1.B" style:family="table-column">
      <style:table-column-properties style:column-width="1.271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" style:family="paragraph" style:parent-style-name="Table_20_Contents">
      <style:text-properties style:font-name="Calibri" fo:font-size="11pt" style:font-size-asian="11pt" style:font-size-complex="11pt"/>
    </style:style>
    <style:style style:name="P4" style:family="paragraph" style:parent-style-name="Table_20_Heading">
      <style:text-properties style:font-name="Calibri" fo:font-size="11pt" style:font-size-asian="11pt" style:font-size-complex="11pt"/>
    </style:style>
    <style:style style:name="P5" style:family="paragraph" style:parent-style-name="Text_20_body">
      <style:text-properties style:font-name="Calibri" fo:font-size="11pt" style:font-size-asian="11pt" style:font-size-complex="11pt"/>
    </style:style>
    <style:style style:name="P6" style:family="paragraph" style:parent-style-name="Heading_20_1">
      <style:text-properties officeooo:paragraph-rsid="00113d4b"/>
    </style:style>
    <style:style style:name="P7" style:family="paragraph" style:parent-style-name="Heading_20_1">
      <style:text-properties officeooo:paragraph-rsid="00113d4b"/>
    </style:style>
    <style:style style:name="P8" style:family="paragraph" style:parent-style-name="Heading_20_2">
      <style:paragraph-properties fo:margin-left="0in" fo:margin-right="0in" fo:text-indent="0in" style:auto-text-indent="false"/>
    </style:style>
    <style:style style:name="P9" style:family="paragraph" style:parent-style-name="Table_20_Contents">
      <style:paragraph-properties fo:margin-left="0in" fo:margin-right="0in" fo:text-indent="0in" style:auto-text-indent="false"/>
      <style:text-properties style:font-name="Calibri" fo:font-size="11pt" style:font-size-asian="11pt" style:font-size-complex="11pt"/>
    </style:style>
    <style:style style:name="P10" style:family="paragraph" style:parent-style-name="Table_20_Heading">
      <style:paragraph-properties fo:margin-left="0in" fo:margin-right="0in" fo:text-indent="0in" style:auto-text-indent="false"/>
      <style:text-properties style:font-name="Calibri" fo:font-size="11pt" style:font-size-asian="11pt" style:font-size-complex="11pt"/>
    </style:style>
    <style:style style:name="P11" style:family="paragraph" style:parent-style-name="Text_20_body" style:list-style-name="L1">
      <style:text-properties style:font-name="Calibri" fo:font-size="11pt" style:font-size-asian="11pt" style:font-size-complex="11pt"/>
    </style:style>
    <style:style style:name="P12" style:family="paragraph" style:parent-style-name="Text_20_body" style:list-style-name="L2">
      <style:text-properties style:font-name="Calibri" fo:font-size="11pt" style:font-size-asian="11pt" style:font-size-complex="11pt"/>
    </style:style>
    <style:style style:name="P13" style:family="paragraph" style:parent-style-name="Text_20_body" style:list-style-name="L3">
      <style:text-properties style:font-name="Calibri" fo:font-size="11pt" style:font-size-asian="11pt" style:font-size-complex="11pt"/>
    </style:style>
    <style:style style:name="P14" style:family="paragraph" style:parent-style-name="Text_20_body" style:list-style-name="L4">
      <style:text-properties style:font-name="Calibri" fo:font-size="11pt" style:font-size-asian="11pt" style:font-size-complex="11pt"/>
    </style:style>
    <style:style style:name="P15" style:family="paragraph" style:parent-style-name="Text_20_body" style:list-style-name="L5">
      <style:text-properties style:font-name="Calibri" fo:font-size="11pt" style:font-size-asian="11pt" style:font-size-complex="11pt"/>
    </style:style>
    <style:style style:name="P16" style:family="paragraph" style:parent-style-name="Text_20_body" style:list-style-name="L6">
      <style:text-properties style:font-name="Calibri" fo:font-size="11pt" style:font-size-asian="11pt" style:font-size-complex="11pt"/>
    </style:style>
    <style:style style:name="P17" style:family="paragraph" style:parent-style-name="Text_20_body" style:list-style-name="L7">
      <style:text-properties style:font-name="Calibri" fo:font-size="11pt" style:font-size-asian="11pt" style:font-size-complex="11pt"/>
    </style:style>
    <style:style style:name="P18" style:family="paragraph" style:parent-style-name="Text_20_body" style:list-style-name="L8">
      <style:text-properties style:font-name="Calibri" fo:font-size="11pt" style:font-size-asian="11pt" style:font-size-complex="11pt"/>
    </style:style>
    <style:style style:name="P19" style:family="paragraph" style:parent-style-name="Text_20_body" style:list-style-name="L9">
      <style:text-properties style:font-name="Calibri" fo:font-size="11pt" style:font-size-asian="11pt" style:font-size-complex="11pt"/>
    </style:style>
    <style:style style:name="P20" style:family="paragraph" style:parent-style-name="Text_20_body" style:list-style-name="L10">
      <style:text-properties style:font-name="Calibri" fo:font-size="11pt" style:font-size-asian="11pt" style:font-size-complex="11pt"/>
    </style:style>
    <style:style style:name="P21" style:family="paragraph" style:parent-style-name="Text_20_body" style:list-style-name="L11">
      <style:text-properties style:font-name="Calibri" fo:font-size="11pt" style:font-size-asian="11pt" style:font-size-complex="11pt"/>
    </style:style>
    <style:style style:name="P22" style:family="paragraph" style:parent-style-name="Text_20_body" style:list-style-name="L12">
      <style:text-properties style:font-name="Calibri" fo:font-size="11pt" style:font-size-asian="11pt" style:font-size-complex="11pt"/>
    </style:style>
    <style:style style:name="P23" style:family="paragraph" style:parent-style-name="Text_20_body" style:list-style-name="L3"/>
    <style:style style:name="P24" style:family="paragraph" style:parent-style-name="Text_20_body" style:list-style-name="L4"/>
    <style:style style:name="P25" style:family="paragraph" style:parent-style-name="Text_20_body" style:list-style-name="L5"/>
    <style:style style:name="P26" style:family="paragraph" style:parent-style-name="Text_20_body">
      <style:text-properties officeooo:paragraph-rsid="00113d4b"/>
    </style:style>
    <style:style style:name="P27" style:family="paragraph" style:parent-style-name="Text_20_body">
      <style:paragraph-properties fo:margin-left="0in" fo:margin-right="0in" fo:text-indent="0in" style:auto-text-indent="false"/>
    </style:style>
    <style:style style:name="P28" style:family="paragraph" style:parent-style-name="Text_20_body">
      <style:paragraph-properties fo:margin-left="0in" fo:margin-right="0in" fo:text-indent="0in" style:auto-text-indent="false"/>
      <style:text-properties style:font-name="Calibri" fo:font-size="11pt" style:font-size-asian="11pt" style:font-size-complex="11pt"/>
    </style:style>
    <style:style style:name="P29" style:family="paragraph" style:parent-style-name="Text_20_body" style:list-style-name="L13">
      <style:paragraph-properties fo:margin-left="0in" fo:margin-right="0in" fo:text-indent="0in" style:auto-text-indent="false"/>
      <style:text-properties style:font-name="Calibri" fo:font-size="11pt" style:font-size-asian="11pt" style:font-size-complex="11pt"/>
    </style:style>
    <style:style style:name="P30" style:family="paragraph" style:parent-style-name="Text_20_body" style:list-style-name="L14">
      <style:paragraph-properties fo:margin-left="0in" fo:margin-right="0in" fo:text-indent="0in" style:auto-text-indent="false"/>
      <style:text-properties style:font-name="Calibri" fo:font-size="11pt" style:font-size-asian="11pt" style:font-size-complex="11pt"/>
    </style:style>
    <style:style style:name="P31" style:family="paragraph" style:parent-style-name="Text_20_body" style:list-style-name="L15">
      <style:paragraph-properties fo:margin-left="0in" fo:margin-right="0in" fo:text-indent="0in" style:auto-text-indent="false"/>
      <style:text-properties style:font-name="Calibri" fo:font-size="11pt" style:font-size-asian="11pt" style:font-size-complex="11pt"/>
    </style:style>
    <style:style style:name="P32" style:family="paragraph" style:parent-style-name="Text_20_body" style:list-style-name="L16">
      <style:paragraph-properties fo:margin-left="0in" fo:margin-right="0in" fo:text-indent="0in" style:auto-text-indent="false"/>
      <style:text-properties style:font-name="Calibri" fo:font-size="11pt" style:font-size-asian="11pt" style:font-size-complex="11pt"/>
    </style:style>
    <style:style style:name="P33" style:family="paragraph" style:parent-style-name="Text_20_body" style:list-style-name="L17">
      <style:paragraph-properties fo:margin-left="0in" fo:margin-right="0in" fo:text-indent="0in" style:auto-text-indent="false"/>
      <style:text-properties style:font-name="Calibri" fo:font-size="11pt" style:font-size-asian="11pt" style:font-size-complex="11pt"/>
    </style:style>
    <style:style style:name="P34" style:family="paragraph" style:parent-style-name="Text_20_body" style:list-style-name="L18">
      <style:paragraph-properties fo:margin-left="0in" fo:margin-right="0in" fo:text-indent="0in" style:auto-text-indent="false"/>
      <style:text-properties style:font-name="Calibri" fo:font-size="11pt" style:font-size-asian="11pt" style:font-size-complex="11pt"/>
    </style:style>
    <style:style style:name="P35" style:family="paragraph" style:parent-style-name="Text_20_body" style:list-style-name="L19">
      <style:paragraph-properties fo:margin-left="0in" fo:margin-right="0in" fo:text-indent="0in" style:auto-text-indent="false"/>
      <style:text-properties style:font-name="Calibri" fo:font-size="11pt" style:font-size-asian="11pt" style:font-size-complex="11pt"/>
    </style:style>
    <style:style style:name="P36" style:family="paragraph" style:parent-style-name="Text_20_body" style:list-style-name="L20">
      <style:paragraph-properties fo:margin-left="0in" fo:margin-right="0in" fo:text-indent="0in" style:auto-text-indent="false"/>
      <style:text-properties style:font-name="Calibri" fo:font-size="11pt" style:font-size-asian="11pt" style:font-size-complex="11pt"/>
    </style:style>
    <style:style style:name="P37" style:family="paragraph" style:parent-style-name="Text_20_body" style:list-style-name="L21">
      <style:paragraph-properties fo:margin-left="0in" fo:margin-right="0in" fo:text-indent="0in" style:auto-text-indent="false"/>
      <style:text-properties style:font-name="Calibri" fo:font-size="11pt" style:font-size-asian="11pt" style:font-size-complex="11pt"/>
    </style:style>
    <style:style style:name="P38" style:family="paragraph" style:parent-style-name="Text_20_body" style:list-style-name="L22">
      <style:paragraph-properties fo:margin-left="0in" fo:margin-right="0in" fo:text-indent="0in" style:auto-text-indent="false"/>
      <style:text-properties style:font-name="Calibri" fo:font-size="11pt" style:font-size-asian="11pt" style:font-size-complex="11pt"/>
    </style:style>
    <style:style style:name="P39" style:family="paragraph" style:parent-style-name="Text_20_body" style:list-style-name="L23">
      <style:paragraph-properties fo:margin-left="0in" fo:margin-right="0in" fo:text-indent="0in" style:auto-text-indent="false"/>
      <style:text-properties style:font-name="Calibri" fo:font-size="11pt" style:font-size-asian="11pt" style:font-size-complex="11pt"/>
    </style:style>
    <style:style style:name="P40" style:family="paragraph" style:parent-style-name="Text_20_body" style:list-style-name="L24">
      <style:paragraph-properties fo:margin-left="0in" fo:margin-right="0in" fo:text-indent="0in" style:auto-text-indent="false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6pt" style:font-size-asian="16pt" style:font-size-complex="16pt"/>
    </style:style>
    <style:style style:name="T2" style:family="text">
      <style:text-properties style:font-name="Calibri" fo:font-size="16pt" officeooo:rsid="001274ff" style:font-size-asian="16pt" style:font-size-complex="16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officeooo:rsid="0011ab5f" style:font-size-asian="11pt" style:font-size-complex="11pt"/>
    </style:style>
    <style:style style:name="T5" style:family="text">
      <style:text-properties style:font-name="Calibri" fo:font-size="11pt" officeooo:rsid="001274ff" style:font-size-asian="11pt" style:font-size-complex="11pt"/>
    </style:style>
    <style:style style:name="T6" style:family="text">
      <style:text-properties style:font-name="Calibri" officeooo:rsid="001274ff"/>
    </style:style>
    <style:style style:name="T7" style:family="text">
      <style:text-properties style:font-name="Calibri" fo:font-size="12pt" officeooo:rsid="001274ff" style:font-size-asian="12pt" style:font-size-complex="12pt"/>
    </style:style>
    <style:style style:name="T8" style:family="text">
      <style:text-properties officeooo:rsid="000f86c7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274ff" style:font-size-asian="12pt" style:font-size-complex="12pt"/>
    </style:style>
    <style:style style:name="T11" style:family="text">
      <style:text-properties style:font-name="Calibri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style:font-name="Calibri" fo:font-size="12pt" officeooo:rsid="001274ff" style:font-size-asian="12pt" style:font-size-complex="12pt"/>
    </style:style>
    <style:style style:name="T14" style:family="text">
      <style:text-properties style:font-name="Calibri" officeooo:rsid="001274ff"/>
    </style:style>
    <style:style style:name="T15" style:family="text">
      <style:text-properties style:font-name="Calibri" fo:font-size="14pt" officeooo:rsid="001274ff" style:font-size-asian="14pt" style:font-size-complex="14pt"/>
    </style:style>
    <style:style style:name="T16" style:family="text">
      <style:text-properties style:font-name="Calibri" fo:font-size="11pt" style:font-size-asian="11pt" style:font-size-complex="11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Strong_20_Emphasis"><text:span text:style-name="T15">Ansay Park Pavilion Project</text:span></text:span></text:h>
      <text:p text:style-name="P27"><text:span text:style-name="Strong_20_Emphasis"><text:span text:style-name="T12">Estimated Budget: $30,000</text:span></text:span></text:p>
      <text:h text:style-name="P8" text:outline-level="2"><text:span text:style-name="Strong_20_Emphasis"><text:span text:style-name="T3">1. Purpose</text:span></text:span></text:h>
      <text:p text:style-name="P28">City Council has expressed interest in adding a pavilion at Ansay Park as part of its long‑term vision for improving family‑oriented amenities. In response, the EDC has prepared this optional concept for Council and the community to review.</text:p>
      <text:p text:style-name="P28">Ansay Park currently lacks shade, weather protection, and a central gathering space. These limitations reduce comfort for families, limit park usability during hot months, and contribute to low turnout for community activities held there.</text:p>
      <text:p text:style-name="P28">This proposal outlines a modest, neighborhood‑scale pavilion that fits within a $30,000 budget and supports the City’s kid‑focused park plan by improving comfort for small, family‑oriented gatherings. This project is presented as an option for Council consideration.</text:p>
      <text:h text:style-name="P8" text:outline-level="2"><text:span text:style-name="Strong_20_Emphasis"><text:span text:style-name="T3">2. Neighborhood Context</text:span></text:span></text:h>
      <text:p text:style-name="P28">Ansay Park serves one of the city’s more affordable neighborhoods. Residents in this area:</text:p>
      <text:list text:style-name="L13">
        <text:list-item>
          <text:p text:style-name="P29">are accustomed to free park access</text:p>
        </text:list-item>
        <text:list-item>
          <text:p text:style-name="P29">are not used to paying for amenities</text:p>
        </text:list-item>
        <text:list-item>
          <text:p text:style-name="P29">currently only pay a fee for baseball field lighting</text:p>
        </text:list-item>
        <text:list-item>
          <text:p text:style-name="P29">prefer small, low‑impact activities close to home</text:p>
        </text:list-item>
      </text:list>
      <text:p text:style-name="P28">For these reasons, the pavilion is designed as a simple, family‑oriented amenity rather than a revenue‑driven facility. Final reservation and use policies will be established by the City.</text:p>
      <text:h text:style-name="P8" text:outline-level="2"><text:span text:style-name="Strong_20_Emphasis"><text:span text:style-name="T3">3. Why Ansay Is Not a Fee‑Driven Destination</text:span></text:span></text:h>
      <text:p text:style-name="P28">Morgan’s Point Resort has several lakeside locations that are far more suitable for:</text:p>
      <text:list text:style-name="L14">
        <text:list-item>
          <text:p text:style-name="P30">fee‑based activities</text:p>
        </text:list-item>
        <text:list-item>
          <text:p text:style-name="P30">special events</text:p>
        </text:list-item>
        <text:list-item>
          <text:p text:style-name="P30">rentals</text:p>
        </text:list-item>
        <text:list-item>
          <text:p text:style-name="P30">tourism‑oriented programming</text:p>
        </text:list-item>
      </text:list>
      <text:p text:style-name="P28">These areas naturally draw visitors and are better suited for revenue‑generating uses.</text:p>
      <text:p text:style-name="P28">Ansay Park, by contrast, is a neighborhood park. The pavilion is intended to enhance comfort and usability for nearby residents — not to introduce new fees or large‑scale programming.</text:p>
      <text:h text:style-name="P8" text:outline-level="2"><text:soft-page-break/><text:span text:style-name="Strong_20_Emphasis"><text:span text:style-name="T3">4. What the Pavilion Would Provide</text:span></text:span></text:h>
      <text:p text:style-name="P28">A pavilion at Ansay Park would:</text:p>
      <text:list text:style-name="L15">
        <text:list-item>
          <text:p text:style-name="P31">add much‑needed shade for families and children</text:p>
        </text:list-item>
        <text:list-item>
          <text:p text:style-name="P31">provide a central gathering point for small events</text:p>
        </text:list-item>
        <text:list-item>
          <text:p text:style-name="P31">support birthday parties, scout meetings, youth programs, and family gatherings</text:p>
        </text:list-item>
        <text:list-item>
          <text:p text:style-name="P31">offer weather protection for community activities</text:p>
        </text:list-item>
        <text:list-item>
          <text:p text:style-name="P31">reduce the need for temporary tents and equipment</text:p>
        </text:list-item>
        <text:list-item>
          <text:p text:style-name="P31">improve comfort and attendance for existing events</text:p>
        </text:list-item>
        <text:list-item>
          <text:p text:style-name="P31">increase the park’s usability year‑round</text:p>
        </text:list-item>
      </text:list>
      <text:p text:style-name="P28">This pavilion is not intended to serve as a full market venue or large event hub.</text:p>
      <text:h text:style-name="P8" text:outline-level="2"><text:span text:style-name="Strong_20_Emphasis"><text:span text:style-name="T3">5. Pavilion Size &amp; Design (Within $30,000 Budget)</text:span></text:span></text:h>
      <text:p text:style-name="P28">A realistic pavilion size within the budget is:</text:p>
      <text:list text:style-name="L16">
        <text:list-item>
          <text:p text:style-name="P32">20×30 ft or 24×36 ft</text:p>
        </text:list-item>
        <text:list-item>
          <text:p text:style-name="P32">steel or heavy‑timber frame</text:p>
        </text:list-item>
        <text:list-item>
          <text:p text:style-name="P32">metal roof</text:p>
        </text:list-item>
        <text:list-item>
          <text:p text:style-name="P32">concrete pad</text:p>
        </text:list-item>
        <text:list-item>
          <text:p text:style-name="P32">ADA‑accessible path connection</text:p>
        </text:list-item>
        <text:list-item>
          <text:p text:style-name="P32">optional basic electrical conduit (if budget allows)</text:p>
        </text:list-item>
      </text:list>
      <text:p text:style-name="P28">This size supports:</text:p>
      <text:list text:style-name="L17">
        <text:list-item>
          <text:p text:style-name="P33">shade for families</text:p>
        </text:list-item>
        <text:list-item>
          <text:p text:style-name="P33">small gatherings</text:p>
        </text:list-item>
        <text:list-item>
          <text:p text:style-name="P33">a central hub for community activities</text:p>
        </text:list-item>
        <text:list-item>
          <text:p text:style-name="P33">limited vendor participation (1–3 tables), but not full markets</text:p>
        </text:list-item>
      </text:list>
      <text:h text:style-name="P8" text:outline-level="2"><text:span text:style-name="Strong_20_Emphasis"><text:span text:style-name="T3">6. Estimated Cost Breakdown</text:span></text:span></text:h>
      <text:p text:style-name="P27"><text:span text:style-name="Strong_20_Emphasis"><text:span text:style-name="T3">Total Estimated Budget: $30,000</text:span></text:span>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10">Component</text:p>
            </table:table-cell>
            <table:table-cell table:style-name="Table1.A1" office:value-type="string">
              <text:p text:style-name="P10">Estimated Cost</text:p>
            </table:table-cell>
          </table:table-row>
        </table:table-header-rows>
        <table:table-row>
          <table:table-cell table:style-name="Table1.A1" office:value-type="string">
            <text:p text:style-name="P9">Pavilion structure (steel or timber)</text:p>
          </table:table-cell>
          <table:table-cell table:style-name="Table1.A1" office:value-type="string">
            <text:p text:style-name="P9">$18,000–$22,000</text:p>
          </table:table-cell>
        </table:table-row>
        <table:table-row>
          <table:table-cell table:style-name="Table1.A1" office:value-type="string">
            <text:p text:style-name="P9">Concrete pad</text:p>
          </table:table-cell>
          <table:table-cell table:style-name="Table1.A1" office:value-type="string">
            <text:p text:style-name="P9">$4,000–$6,000</text:p>
          </table:table-cell>
        </table:table-row>
        <table:table-row>
          <table:table-cell table:style-name="Table1.A1" office:value-type="string">
            <text:p text:style-name="P9">Site prep &amp; grading</text:p>
          </table:table-cell>
          <table:table-cell table:style-name="Table1.A1" office:value-type="string">
            <text:p text:style-name="P9">$1,500–$2,500</text:p>
          </table:table-cell>
        </table:table-row>
        <text:soft-page-break/>
        <table:table-row>
          <table:table-cell table:style-name="Table1.A1" office:value-type="string">
            <text:p text:style-name="P9">ADA path connection</text:p>
          </table:table-cell>
          <table:table-cell table:style-name="Table1.A1" office:value-type="string">
            <text:p text:style-name="P9">$1,500–$2,000</text:p>
          </table:table-cell>
        </table:table-row>
        <table:table-row>
          <table:table-cell table:style-name="Table1.A1" office:value-type="string">
            <text:p text:style-name="P9">Optional electrical conduit</text:p>
          </table:table-cell>
          <table:table-cell table:style-name="Table1.A1" office:value-type="string">
            <text:p text:style-name="P9">$1,000–$2,000</text:p>
          </table:table-cell>
        </table:table-row>
        <table:table-row>
          <table:table-cell table:style-name="Table1.A1" office:value-type="string">
            <text:p text:style-name="P9">Contingency</text:p>
          </table:table-cell>
          <table:table-cell table:style-name="Table1.A1" office:value-type="string">
            <text:p text:style-name="P9">$1,000–$2,000</text:p>
          </table:table-cell>
        </table:table-row>
      </table:table>
      <text:h text:style-name="P8" text:outline-level="2"><text:span text:style-name="Strong_20_Emphasis"><text:span text:style-name="T3">7. Neighborhood Considerations</text:span></text:span></text:h>
      <text:p text:style-name="P28">Residents near Ansay Park have expressed concerns about:</text:p>
      <text:list text:style-name="L18">
        <text:list-item>
          <text:p text:style-name="P34">traffic</text:p>
        </text:list-item>
        <text:list-item>
          <text:p text:style-name="P34">parking overflow</text:p>
        </text:list-item>
        <text:list-item>
          <text:p text:style-name="P34">noise during large events</text:p>
        </text:list-item>
      </text:list>
      <text:p text:style-name="P28">This pavilion is intentionally sized and designed to support small, family‑scale use — not large markets or high‑traffic events.</text:p>
      <text:p text:style-name="P28">This approach:</text:p>
      <text:list text:style-name="L19">
        <text:list-item>
          <text:p text:style-name="P35">respects neighborhood concerns</text:p>
        </text:list-item>
        <text:list-item>
          <text:p text:style-name="P35">avoids major traffic impacts</text:p>
        </text:list-item>
        <text:list-item>
          <text:p text:style-name="P35">keeps the park’s character intact</text:p>
        </text:list-item>
        <text:list-item>
          <text:p text:style-name="P35">supports the City’s kid‑focused vision</text:p>
        </text:list-item>
      </text:list>
      <text:h text:style-name="P8" text:outline-level="2"><text:span text:style-name="Strong_20_Emphasis"><text:span text:style-name="T3">8. Event Use &amp; Limitations</text:span></text:span></text:h>
      <text:p text:style-name="P28">City Council allows events at Ansay Park, but they have not been well‑attended due to:</text:p>
      <text:list text:style-name="L20">
        <text:list-item>
          <text:p text:style-name="P36">lack of shade and low comfort</text:p>
        </text:list-item>
        <text:list-item>
          <text:p text:style-name="P36">location</text:p>
        </text:list-item>
        <text:list-item>
          <text:p text:style-name="P36">limited vendor space</text:p>
        </text:list-item>
        <text:list-item>
          <text:p text:style-name="P36">weather exposure</text:p>
        </text:list-item>
      </text:list>
      <text:p text:style-name="P28">A pavilion helps by:</text:p>
      <text:list text:style-name="L21">
        <text:list-item>
          <text:p text:style-name="P37">making events more comfortable</text:p>
        </text:list-item>
        <text:list-item>
          <text:p text:style-name="P37">reducing setup costs (fewer tents needed)</text:p>
        </text:list-item>
        <text:list-item>
          <text:p text:style-name="P37">providing a central hub for small activities</text:p>
        </text:list-item>
      </text:list>
      <text:p text:style-name="P28">However, due to size and neighborhood impact, the pavilion is not intended to host:</text:p>
      <text:list text:style-name="L22">
        <text:list-item>
          <text:p text:style-name="P38">full markets</text:p>
        </text:list-item>
        <text:list-item>
          <text:p text:style-name="P38">large vendor fairs</text:p>
        </text:list-item>
        <text:list-item>
          <text:p text:style-name="P38">high‑traffic events</text:p>
        </text:list-item>
      </text:list>
      <text:p text:style-name="P28"><text:soft-page-break/>These activities are better suited for the commercial district once sewer/septic planning is resolved.</text:p>
      <text:h text:style-name="P8" text:outline-level="2"><text:span text:style-name="Strong_20_Emphasis"><text:span text:style-name="T3">9. Community Benefits</text:span></text:span></text:h>
      <text:p text:style-name="P28">A modest pavilion provides:</text:p>
      <text:list text:style-name="L23">
        <text:list-item>
          <text:p text:style-name="P39">shade for families and children</text:p>
        </text:list-item>
        <text:list-item>
          <text:p text:style-name="P39">a place for birthday parties and gatherings</text:p>
        </text:list-item>
        <text:list-item>
          <text:p text:style-name="P39">a space for scout groups and youth programs</text:p>
        </text:list-item>
        <text:list-item>
          <text:p text:style-name="P39">a hub for small community events</text:p>
        </text:list-item>
        <text:list-item>
          <text:p text:style-name="P39">a more usable park during hot months</text:p>
        </text:list-item>
        <text:list-item>
          <text:p text:style-name="P39">a comfortable space for seniors and caregivers</text:p>
        </text:list-item>
        <text:list-item>
          <text:p text:style-name="P39">a visible improvement that residents can enjoy immediately</text:p>
        </text:list-item>
      </text:list>
      <text:h text:style-name="P8" text:outline-level="2"><text:span text:style-name="Strong_20_Emphasis"><text:span text:style-name="T3">10. Long‑Term Value</text:span></text:span></text:h>
      <text:p text:style-name="P28">Even without large events, the pavilion adds long‑term value by:</text:p>
      <text:list text:style-name="L24">
        <text:list-item>
          <text:p text:style-name="P40">increasing park usage</text:p>
        </text:list-item>
        <text:list-item>
          <text:p text:style-name="P40">supporting youth programming</text:p>
        </text:list-item>
        <text:list-item>
          <text:p text:style-name="P40">strengthening future grant applications</text:p>
        </text:list-item>
        <text:list-item>
          <text:p text:style-name="P40">improving quality of life</text:p>
        </text:list-item>
        <text:list-item>
          <text:p text:style-name="P40">enhancing nearby property values</text:p>
        </text:list-item>
        <text:list-item>
          <text:p text:style-name="P40">reducing the need for temporary structures</text:p>
        </text:list-item>
      </text:list>
      <text:p text:style-name="P28">This makes Ansay Park more sustainable over time.</text:p>
      <text:h text:style-name="P8" text:outline-level="2"><text:span text:style-name="Strong_20_Emphasis"><text:span text:style-name="T3">11. Recommendation</text:span></text:span></text:h>
      <text:p text:style-name="P28">The Ansay Park Pavilion Project is presented as an optional community development project in response to City Council interest and neighborhood needs. It provides a modest, maintainable improvement that enhances daily life for nearby residents and aligns with the City’s kid‑focused park plan.</text:p>
      <text:p text:style-name="P28">If approved by the EDC, the project will proceed only upon City Council approval and execution of a City–EDC MOU confirming the City’s responsibility for all long‑term maintenance, operations, insurance, and upkeep.</text:p>
      <text:p text:style-name="P26"><text:span text:style-name="Strong_20_Emphasis"><text:span text:style-name="T5"/></text:span></text:p>
      <text:p text:style-name="Text_20_body"><text:span text:style-name="T3"/></text:p>
      <text:p text:style-name="Text_20_body"><text:span text:style-name="Strong_20_Emphasis"><text:span text:style-name="T3"/></text:span></text:p>
      <text:p text:style-name="P2"><text:bookmark text:name="PageNumWizard_FOOTER_Default Page Style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4 Copy 1"/><text:page-number text:select-page="current">4</text:page-number><text:bookmark-end text:name="PageNumWizard_FOOTER_Default Page Style4 Copy 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1T12:39:40.411000000</meta:creation-date>
    <dc:date>2026-01-03T14:46:26.905000000</dc:date>
    <meta:editing-duration>PT1H20M25S</meta:editing-duration>
    <meta:editing-cycles>5</meta:editing-cycles>
    <meta:generator>LibreOffice/7.6.7.2$Windows_X86_64 LibreOffice_project/dd47e4b30cb7dab30588d6c79c651f218165e3c5</meta:generator>
    <meta:print-date>2025-12-21T08:24:54.955000000</meta:print-date>
    <meta:document-statistic meta:table-count="1" meta:image-count="0" meta:object-count="0" meta:page-count="4" meta:paragraph-count="108" meta:word-count="820" meta:character-count="5136" meta:non-whitespace-character-count="4485"/>
  </office:meta>
</office:document-meta>
</file>