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font-name="Calibri" fo:font-size="12pt" style:font-size-asian="12pt" style:font-size-complex="12pt"/>
    </style:style>
    <style:style style:name="P3" style:family="paragraph" style:parent-style-name="Text_20_body">
      <style:text-properties style:font-name="Calibri" fo:font-size="12pt" officeooo:paragraph-rsid="001c0703" style:font-size-asian="12pt" style:font-size-complex="12pt"/>
    </style:style>
    <style:style style:name="P4" style:family="paragraph" style:parent-style-name="Text_20_body">
      <style:text-properties officeooo:paragraph-rsid="001c0703"/>
    </style:style>
    <style:style style:name="P5" style:family="paragraph" style:parent-style-name="Text_20_body" style:list-style-name="L1"/>
    <style:style style:name="P6" style:family="paragraph" style:parent-style-name="Text_20_body" style:list-style-name="L1">
      <style:text-properties style:font-name="Calibri" fo:font-size="12pt" style:font-size-asian="12pt" style:font-size-complex="12pt"/>
    </style:style>
    <style:style style:name="P7" style:family="paragraph" style:parent-style-name="Text_20_body" style:list-style-name="L2">
      <style:text-properties style:font-name="Calibri" fo:font-size="12pt" style:font-size-asian="12pt" style:font-size-complex="12pt"/>
    </style:style>
    <style:style style:name="P8" style:family="paragraph" style:parent-style-name="Text_20_body" style:list-style-name="L3">
      <style:text-properties style:font-name="Calibri" fo:font-size="12pt" style:font-size-asian="12pt" style:font-size-complex="12pt"/>
    </style:style>
    <style:style style:name="P9" style:family="paragraph" style:parent-style-name="Text_20_body" style:list-style-name="L4">
      <style:text-properties style:font-name="Calibri" fo:font-size="12pt" style:font-size-asian="12pt" style:font-size-complex="12pt"/>
    </style:style>
    <style:style style:name="P10" style:family="paragraph" style:parent-style-name="Text_20_body">
      <style:text-properties style:font-name="Calibri" fo:font-size="12pt" fo:font-weight="bold" officeooo:paragraph-rsid="001c0703" style:font-size-asian="12pt" style:font-weight-asian="bold" style:font-size-complex="12pt" style:font-weight-complex="bold"/>
    </style:style>
    <style:style style:name="P11" style:family="paragraph" style:parent-style-name="Text_20_body" style:list-style-name="L2"/>
    <style:style style:name="P12" style:family="paragraph" style:parent-style-name="Text_20_body" style:list-style-name="L3"/>
    <style:style style:name="T1" style:family="text">
      <style:text-properties style:font-name="Calibri" fo:font-size="12pt" style:font-size-asian="12pt" style:font-size-complex="12pt"/>
    </style:style>
    <style:style style:name="T2" style:family="text">
      <style:text-properties style:font-name="Calibri" fo:font-size="12pt" officeooo:rsid="001c3b93" style:font-size-asian="12pt" style:font-size-complex="12pt"/>
    </style:style>
    <style:style style:name="T3" style:family="text">
      <style:text-properties style:font-name="Calibri" fo:font-size="12pt" fo:font-weight="bold" style:font-size-asian="12pt" style:font-weight-asian="bold" style:font-size-complex="12pt" style:font-weight-complex="bold"/>
    </style:style>
    <style:style style:name="T4" style:family="text">
      <style:text-properties style:font-name="Calibri" fo:font-size="14pt" style:font-size-asian="14pt" style:font-size-complex="14pt"/>
    </style:style>
    <style:style style:name="T5" style:family="text">
      <style:text-properties officeooo:rsid="001f75ec"/>
    </style:style>
    <style:style style:name="T6" style:family="text">
      <style:text-properties fo:font-weight="normal" style:font-weight-asian="normal" style:font-weight-complex="normal"/>
    </style:style>
    <style:style style:name="T7" style:family="text">
      <style:text-properties fo:font-weight="normal" officeooo:rsid="001f75ec" style:font-weight-asian="normal" style:font-weight-complex="normal"/>
    </style:style>
    <style:style style:name="T8" style:family="text">
      <style:text-properties fo:font-weight="bold" style:font-weight-asian="bold" style:font-weight-complex="bold"/>
    </style:style>
    <style:style style:name="T9" style:family="text">
      <style:text-properties fo:font-weight="bold" officeooo:rsid="001f75ec" style:font-weight-asian="bold" style:font-weight-complex="bold"/>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Strong_20_Emphasis"><text:span text:style-name="T4">CITY OF MORGAN’S POINT RESORT</text:span></text:span></text:h>
      <text:h text:style-name="Heading_20_1" text:outline-level="1"><text:span text:style-name="Strong_20_Emphasis"><text:span text:style-name="T1">AND</text:span></text:span></text:h>
      <text:h text:style-name="Heading_20_1" text:outline-level="1"><text:span text:style-name="Strong_20_Emphasis"><text:span text:style-name="T4">MORGAN’S POINT RESORT ECONOMIC DEVELOPMENT CORPORATION </text:span></text:span></text:h>
      <text:h text:style-name="Heading_20_1" text:outline-level="1"><text:span text:style-name="Strong_20_Emphasis"><text:span text:style-name="T1">PROJECT MEMORANDUM OF UNDERSTANDING</text:span></text:span></text:h>
      <text:p text:style-name="Text_20_body"><text:span text:style-name="Strong_20_Emphasis"><text:span text:style-name="T1">Upper Marina Activation – Phase 1A Project</text:span></text:span><text:span text:style-name="T1"> </text:span></text:p>
      <text:p text:style-name="Text_20_body"><text:span text:style-name="T1">This Memorandum of Understanding (“MOU”) is entered into by and between the </text:span><text:span text:style-name="Strong_20_Emphasis"><text:span text:style-name="T1">City of Morgan’s Point Resort, Texas</text:span></text:span><text:span text:style-name="T1"> (“City”) and the </text:span><text:span text:style-name="Strong_20_Emphasis"><text:span text:style-name="T1">Morgan’s Point Resort Economic Development Corporation (Type B)</text:span></text:span><text:span text:style-name="T1"> (“EDC”) for the purpose of defining responsibilities related to the </text:span><text:span text:style-name="Strong_20_Emphasis"><text:span text:style-name="T1">Upper Marina Activation – Phase 1A Project</text:span></text:span><text:span text:style-name="T1">.</text:span></text:p>
      <text:h text:style-name="Heading_20_2" text:outline-level="2"><text:span text:style-name="Strong_20_Emphasis"><text:span text:style-name="T1">1. Project Description</text:span></text:span></text:h>
      <text:p text:style-name="P2">The project consists of feasibility analysis, conceptual design, circulation planning, and early‑phase activation concepts for the Upper Marina area. Work may include site assessments, conceptual layouts for food trucks and small pavilions, circulation and parking concepts, pedestrian access planning, and identification of future recreation amenities.</text:p>
      <text:h text:style-name="Heading_20_2" text:outline-level="2"><text:span text:style-name="Strong_20_Emphasis"><text:span text:style-name="T1">2. EDC Responsibilities</text:span></text:span></text:h>
      <text:p text:style-name="P2">The EDC agrees to:</text:p>
      <text:list text:style-name="L1">
        <text:list-item>
          <text:p text:style-name="P5"><text:span text:style-name="T1">Provide funding </text:span><text:span text:style-name="Strong_20_Emphasis"><text:span text:style-name="T1">not to exceed $30,000</text:span></text:span><text:span text:style-name="T1"> for eligible project activities, including, </text:span><text:span text:style-name="T2">but not limited to</text:span><text:span text:style-name="T1">:</text:span></text:p>
          <text:list>
            <text:list-item>
              <text:p text:style-name="P6">Feasibility analysis</text:p>
            </text:list-item>
            <text:list-item>
              <text:p text:style-name="P6">Conceptual design packages</text:p>
            </text:list-item>
            <text:list-item>
              <text:p text:style-name="P6">Circulation and access planning</text:p>
            </text:list-item>
            <text:list-item>
              <text:p text:style-name="P6">Site assessments and early‑phase activation concepts</text:p>
            </text:list-item>
            <text:list-item>
              <text:p text:style-name="P6">Any related professional services within the approved budget</text:p>
            </text:list-item>
          </text:list>
        </text:list-item>
        <text:list-item>
          <text:p text:style-name="P6">Approve the project through formal EDC resolution following a public meeting as required by Texas Local Government Code Chapters 501–505.</text:p>
        </text:list-item>
        <text:list-item>
          <text:p text:style-name="P6">Transfer project funds to the City upon receipt of an invoice or reimbursement request consistent with the approved budget.</text:p>
        </text:list-item>
        <text:list-item>
          <text:p text:style-name="P6"><text:soft-page-break/>Coordinate with the City Manager or designee regarding project scope, timing, and procurement requirements.</text:p>
        </text:list-item>
      </text:list>
      <text:h text:style-name="Heading_20_2" text:outline-level="2"><text:span text:style-name="Strong_20_Emphasis"><text:span text:style-name="T1">3. City Responsibilities</text:span></text:span></text:h>
      <text:p text:style-name="P2">The City agrees to:</text:p>
      <text:list text:style-name="L2">
        <text:list-item>
          <text:p text:style-name="P11"><text:span text:style-name="T1">Manage and oversee all aspects of </text:span><text:span text:style-name="Strong_20_Emphasis"><text:span text:style-name="T1">procurement, contracting, and coordination</text:span></text:span><text:span text:style-name="T1"> with professional consultants performing feasibility and conceptual design work.</text:span></text:p>
        </text:list-item>
        <text:list-item>
          <text:p text:style-name="P7">Ensure the project complies with all applicable laws, codes, and City standards.</text:p>
        </text:list-item>
        <text:list-item>
          <text:p text:style-name="P7">Provide all required permits, approvals, and access to City‑owned property as needed for site assessments.</text:p>
        </text:list-item>
        <text:list-item>
          <text:p text:style-name="P11"><text:span text:style-name="T1">Accept full responsibility for </text:span><text:span text:style-name="Strong_20_Emphasis"><text:span text:style-name="T1">long‑term maintenance, operations, insurance, and stewardship</text:span></text:span><text:span text:style-name="T1"> of all City‑owned facilities and improvements associated with future phases of the Upper Marina Activation Plan.</text:span></text:p>
        </text:list-item>
        <text:list-item>
          <text:p text:style-name="P7">Provide the EDC with documentation of project expenditures for reimbursement or direct payment.</text:p>
        </text:list-item>
      </text:list>
      <text:h text:style-name="Heading_20_2" text:outline-level="2"><text:span text:style-name="Strong_20_Emphasis"><text:span text:style-name="T1">4. Compensation to the EDC</text:span></text:span></text:h>
      <text:p text:style-name="P2">Because this project consists of planning and feasibility work for a City‑owned area and does not involve construction of physical improvements, the parties agree that:</text:p>
      <text:list text:style-name="L3">
        <text:list-item>
          <text:p text:style-name="P12"><text:span text:style-name="T1">The </text:span><text:span text:style-name="Strong_20_Emphasis"><text:span text:style-name="T1">planning and design deliverables</text:span></text:span><text:span text:style-name="T1"> produced through this project constitute measurable consideration to the EDC.</text:span></text:p>
        </text:list-item>
        <text:list-item>
          <text:p text:style-name="P8">The City acknowledges that the EDC’s investment directly supports future commercial activity, tourism, and economic development at the Upper Marina.</text:p>
        </text:list-item>
        <text:list-item>
          <text:p text:style-name="P8">No revenue‑sharing mechanism is required for this phase, but future phases involving capital improvements may include performance‑based compensation as appropriate.</text:p>
        </text:list-item>
      </text:list>
      <text:h text:style-name="Heading_20_2" text:outline-level="2"><text:span text:style-name="Strong_20_Emphasis"><text:span text:style-name="T1">5. Ownership</text:span></text:span></text:h>
      <text:p text:style-name="Text_20_body"><text:span text:style-name="T1">All plans, studies, drawings, and conceptual design materials funded through this project shall be the </text:span><text:span text:style-name="Strong_20_Emphasis"><text:span text:style-name="T1">property of the City of Morgan’s Point Resort</text:span></text:span><text:span text:style-name="T1">, with the EDC retaining full rights to reference the materials for planning and reporting purposes.</text:span></text:p>
      <text:h text:style-name="Heading_20_2" text:outline-level="2"><text:span text:style-name="Strong_20_Emphasis"><text:span text:style-name="T1">6. Term</text:span></text:span></text:h>
      <text:p text:style-name="P2">This MOU becomes effective upon approval by both the EDC Board of Directors and the City Council and remains in effect until:</text:p>
      <text:list text:style-name="L4">
        <text:list-item>
          <text:p text:style-name="P9"><text:soft-page-break/>All contracted work is completed,</text:p>
        </text:list-item>
        <text:list-item>
          <text:p text:style-name="P9">All payments have been made, and</text:p>
        </text:list-item>
        <text:list-item>
          <text:p text:style-name="P9">All responsibilities under this MOU have been fulfilled.</text:p>
        </text:list-item>
      </text:list>
      <text:h text:style-name="Heading_20_2" text:outline-level="2"><text:span text:style-name="Strong_20_Emphasis"><text:span text:style-name="T1">7. Amendments</text:span></text:span></text:h>
      <text:p text:style-name="P2">Any amendment to this MOU must be in writing and approved by both the EDC Board and the City Council.</text:p>
      <text:h text:style-name="Heading_20_2" text:outline-level="2"><text:span text:style-name="Strong_20_Emphasis"><text:span text:style-name="T1">8. Entire Agreement</text:span></text:span></text:h>
      <text:p text:style-name="P2">This MOU constitutes the entire agreement between the City and the EDC regarding the Upper Marina Activation – Phase 1A Feasibility &amp; Conceptual Design Project and supersedes any prior discussions or understandings.</text:p>
      <text:p text:style-name="P10">Signed this ___ day of __________, 202<text:span text:style-name="T5">6</text:span>.</text:p>
      <text:p text:style-name="P4"><text:span text:style-name="Strong_20_Emphasis"><text:span text:style-name="T3">CITY OF MORGAN’S POINT RESORT</text:span></text:span></text:p>
      <text:p text:style-name="P10"><text:span text:style-name="T5">_____________________________________</text:span>City Manager</text:p>
      <text:p text:style-name="P4"><text:span text:style-name="Strong_20_Emphasis"><text:span text:style-name="T3">MPR ECONOMIC DEVELOPMENT CORPORATION</text:span></text:span></text:p>
      <text:p text:style-name="P3"><text:span text:style-name="Strong_20_Emphasis"><text:span text:style-name="T9">_____________________________________MPR </text:span></text:span><text:span text:style-name="Strong_20_Emphasis"><text:span text:style-name="T8">EDC Presiden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2"/><text:page-number text:select-page="current">3</text:page-number><text:bookmark-end text:name="PageNumWizard_FOOTER_Default Page Style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21T21:58:08.029000000</meta:creation-date>
    <dc:date>2025-12-22T11:33:23.635000000</dc:date>
    <meta:editing-duration>PT4M43S</meta:editing-duration>
    <meta:editing-cycles>2</meta:editing-cycles>
    <meta:generator>LibreOffice/7.6.7.2$Windows_X86_64 LibreOffice_project/dd47e4b30cb7dab30588d6c79c651f218165e3c5</meta:generator>
    <meta:document-statistic meta:table-count="0" meta:image-count="0" meta:object-count="0" meta:page-count="3" meta:paragraph-count="48" meta:word-count="572" meta:character-count="3948" meta:non-whitespace-character-count="3440"/>
  </office:meta>
</office:document-meta>
</file>