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eb5b2"/>
    </style:style>
    <style:style style:name="P3" style:family="paragraph" style:parent-style-name="Text_20_body" style:list-style-name="L1"/>
    <style:style style:name="P4" style:family="paragraph" style:parent-style-name="Text_20_body" style:list-style-name="L1">
      <style:text-properties style:font-name="Calibri"/>
    </style:style>
    <style:style style:name="P5" style:family="paragraph" style:parent-style-name="Text_20_body" style:list-style-name="L2">
      <style:text-properties style:font-name="Calibri"/>
    </style:style>
    <style:style style:name="P6" style:family="paragraph" style:parent-style-name="Text_20_body">
      <style:text-properties style:font-name="Calibri" fo:font-weight="bold" style:font-weight-asian="bold" style:font-weight-complex="bold"/>
    </style:style>
    <style:style style:name="T1" style:family="text">
      <style:text-properties officeooo:rsid="001eb5b2"/>
    </style:style>
    <style:style style:name="T2" style:family="text">
      <style:text-properties style:font-name="Calibri"/>
    </style:style>
    <style:style style:name="T3" style:family="text">
      <style:text-properties style:font-name="Calibri" fo:font-size="14pt" style:font-size-asian="14pt" style:font-size-complex="14pt"/>
    </style:style>
    <style:style style:name="T4" style:family="text">
      <style:text-properties style:font-name="Calibri" officeooo:rsid="001eb5b2"/>
    </style:style>
    <style:style style:name="T5" style:family="text">
      <style:text-properties style:font-name="Calibri" fo:font-weight="normal" style:font-weight-asian="normal" style:font-weight-complex="normal"/>
    </style:style>
    <style:style style:name="T6" style:family="text">
      <style:text-properties style:font-name="Calibri" officeooo:rsid="0020534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3">Morgan’s Point Resort Economic Development Corporation</text:span></text:span></text:p>
      <text:p text:style-name="P2"><text:span text:style-name="Strong_20_Emphasis"><text:span text:style-name="T5">Resolution No. ____________</text:span></text:span></text:p>
      <text:p text:style-name="Text_20_body"><text:span text:style-name="Strong_20_Emphasis"><text:span text:style-name="T2">A RESOLUTION OF THE MORGAN’S POINT RESORT ECONOMIC DEVELOPMENT CORPORATION (TYPE B) APPROVING THE UPPER MARINA ACTIVATION – PHASE 1A PROJECT AS A TYPE B COMMUNITY AND ECONOMIC DEVELOPMENT PROJECT AND AUTHORIZING EXPENDITURE OF TYPE B SALES TAX FUNDS IN AN AMOUNT NOT TO EXCEED $30,000 FOR A FEASIBILITY AND CONCEPTUAL DESIGN PACKAGE.</text:span></text:span></text:p>
      <text:p text:style-name="Text_20_body"><text:span text:style-name="Strong_20_Emphasis"><text:span text:style-name="T2">WHEREAS</text:span></text:span><text:span text:style-name="T2">, the Morgan’s Point Resort Economic Development Corporation (“EDC”) is a Type B corporation authorized under Chapters 501–505 of the Texas Local Government Code; and</text:span></text:p>
      <text:p text:style-name="Text_20_body"><text:span text:style-name="Strong_20_Emphasis"><text:span text:style-name="T2">WHEREAS</text:span></text:span><text:span text:style-name="T2">, the Upper Marina is one of the City’s most visible and underutilized public assets, offering significant potential for improved resident amenities, waterfront access, small‑business opportunities, and enhanced visitor experience; and</text:span></text:p>
      <text:p text:style-name="Text_20_body"><text:span text:style-name="Strong_20_Emphasis"><text:span text:style-name="T2">WHEREAS</text:span></text:span><text:span text:style-name="T2">, the City Council has identified a pavilion and food‑truck court as a priority improvement requiring a septic‑friendly layout, circulation analysis, and cost clarity before construction can proceed; and</text:span></text:p>
      <text:p text:style-name="Text_20_body"><text:span text:style-name="Strong_20_Emphasis"><text:span text:style-name="T2">WHEREAS</text:span></text:span><text:span text:style-name="T2">, Phase 1A of the Upper Marina Activation Plan </text:span><text:span text:style-name="T4">Project</text:span><text:span text:style-name="T2"> consists of a feasibility and conceptual design package that provides the technical foundation, planning‑level cost estimates, and phased development strategy necessary to support responsible decision‑making and long‑term activation of the marina; and</text:span></text:p>
      <text:p text:style-name="Text_20_body"><text:span text:style-name="Strong_20_Emphasis"><text:span text:style-name="T2">WHEREAS</text:span></text:span><text:span text:style-name="T2">, the proposed planning package includes conceptual site plans, septic‑friendly layout options, trailer‑circulation and safety analysis, cost modeling, phased implementation strategy, renderings for public and Council review, and grant‑ready materials for future funding pursuits; and</text:span></text:p>
      <text:p text:style-name="Text_20_body"><text:span text:style-name="Strong_20_Emphasis"><text:span text:style-name="T2">WHEREAS</text:span></text:span><text:span text:style-name="T2">, the total cost of the Phase 1A planning study is </text:span><text:span text:style-name="Strong_20_Emphasis"><text:span text:style-name="T2">$30,000</text:span></text:span><text:span text:style-name="T2">, reflecting typical planning‑level costs for small‑site waterfront activation studies; and</text:span></text:p>
      <text:p text:style-name="Text_20_body"><text:span text:style-name="Strong_20_Emphasis"><text:span text:style-name="T2">WHEREAS</text:span></text:span><text:span text:style-name="T2">, this project is a planning study rather than a capital improvement, and therefore does </text:span><text:span text:style-name="Strong_20_Emphasis"><text:span text:style-name="T2">not</text:span></text:span><text:span text:style-name="T2"> require reimbursement or compensation from the City, consistent with the EDC’s statutory role in planning and economic development; and</text:span></text:p>
      <text:p text:style-name="Text_20_body"><text:span text:style-name="Strong_20_Emphasis"><text:span text:style-name="T2">WHEREAS</text:span></text:span><text:span text:style-name="T2">, the EDC finds that the Upper Marina Activation – Phase 1A Project supports long‑term economic development, reduces risk, strengthens grant readiness, and provides broad community benefit consistent with Type B authority; and</text:span></text:p>
      <text:p text:style-name="Text_20_body"><text:span text:style-name="Strong_20_Emphasis"><text:span text:style-name="T2">WHEREAS</text:span></text:span><text:span text:style-name="T2">, the EDC conducted a public </text:span><text:span text:style-name="T6">hearing</text:span><text:span text:style-name="T2"> in accordance with state law and finds the project to be in the best interest of the community.</text:span></text:p>
      <text:p text:style-name="Text_20_body"><text:span text:style-name="Strong_20_Emphasis"><text:span text:style-name="T2"/></text:span></text:p>
      <text:p text:style-name="Text_20_body"><text:soft-page-break/><text:span text:style-name="Strong_20_Emphasis"><text:span text:style-name="T2"/></text:span></text:p>
      <text:p text:style-name="Text_20_body"><text:span text:style-name="Strong_20_Emphasis"><text:span text:style-name="T2">NOW, THEREFORE, BE IT RESOLVED BY THE CITY COUNCIL OF MORGAN’S POINT RESORT THAT:</text:span></text:span></text:p>
      <text:list text:style-name="L1">
        <text:list-item>
          <text:p text:style-name="P3"><text:span text:style-name="T2">The </text:span><text:span text:style-name="Strong_20_Emphasis"><text:span text:style-name="T2">Upper Marina Activation – Phase 1A Project</text:span></text:span><text:span text:style-name="T2"> is hereby approved as a Type B community and economic development project.</text:span></text:p>
        </text:list-item>
        <text:list-item>
          <text:p text:style-name="P4">The City Manager is authorized to execute the City–EDC Project MOU and all related documents necessary to implement the project.</text:p>
        </text:list-item>
        <text:list-item>
          <text:p text:style-name="P3"><text:span text:style-name="T2">The City of Morgan’s Point Resort acknowledges that the project includes a </text:span><text:span text:style-name="Strong_20_Emphasis"><text:span text:style-name="T2">total allocation of $30,000</text:span></text:span><text:span text:style-name="T2"> for feasibility analysis, conceptual design, circulation planning, and early‑phase activation concepts for the Upper Marina area.</text:span></text:p>
        </text:list-item>
        <text:list-item>
          <text:p text:style-name="P4">This resolution shall take effect immediately upon passage.</text:p>
        </text:list-item>
      </text:list>
      <text:list text:style-name="L2">
        <text:list-header>
          <text:p text:style-name="P5"/>
        </text:list-header>
      </text:list>
      <text:p text:style-name="P6">PASSED AND APPROVED this ___ day of __________, 2026.</text:p>
      <text:p text:style-name="P6"><text:span text:style-name="T1">______________________________City </text:span>Mayor</text:p>
      <text:p text:style-name="P6">ATTEST:</text:p>
      <text:p text:style-name="P6"><text:span text:style-name="T1">______________________________</text:span>City Secretary</text:p>
      <text:p text:style-name="Text_20_body"><text:span text:style-name="Strong_20_Emphasis"><text:span text:style-name="T2"/></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2</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1:47:29.278000000</meta:creation-date>
    <dc:date>2025-12-22T11:32:06.538000000</dc:date>
    <meta:editing-duration>PT8M41S</meta:editing-duration>
    <meta:editing-cycles>2</meta:editing-cycles>
    <meta:generator>LibreOffice/7.6.7.2$Windows_X86_64 LibreOffice_project/dd47e4b30cb7dab30588d6c79c651f218165e3c5</meta:generator>
    <meta:document-statistic meta:table-count="0" meta:image-count="0" meta:object-count="0" meta:page-count="2" meta:paragraph-count="22" meta:word-count="451" meta:character-count="3180" meta:non-whitespace-character-count="2754"/>
  </office:meta>
</office:document-meta>
</file>