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7132in" table:align="left"/>
    </style:style>
    <style:style style:name="Table1.A" style:family="table-column">
      <style:table-column-properties style:column-width="3.5201in"/>
    </style:style>
    <style:style style:name="Table1.B" style:family="table-column">
      <style:table-column-properties style:column-width="1.19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style:font-name="Calibri" fo:font-size="12pt" style:font-size-asian="12pt" style:font-size-complex="12pt"/>
    </style:style>
    <style:style style:name="P3" style:family="paragraph" style:parent-style-name="Text_20_body">
      <style:text-properties style:font-name="Calibri" fo:font-size="12pt" style:font-size-asian="12pt" style:font-size-complex="12pt"/>
    </style:style>
    <style:style style:name="P4" style:family="paragraph" style:parent-style-name="Text_20_body" style:list-style-name="L1">
      <style:text-properties style:font-name="Calibri" fo:font-size="12pt" style:font-size-asian="12pt" style:font-size-complex="12pt"/>
    </style:style>
    <style:style style:name="P5" style:family="paragraph" style:parent-style-name="Text_20_body" style:list-style-name="L2">
      <style:text-properties style:font-name="Calibri" fo:font-size="12pt" style:font-size-asian="12pt" style:font-size-complex="12pt"/>
    </style:style>
    <style:style style:name="P6" style:family="paragraph" style:parent-style-name="Text_20_body" style:list-style-name="L3">
      <style:text-properties style:font-name="Calibri" fo:font-size="12pt" style:font-size-asian="12pt" style:font-size-complex="12pt"/>
    </style:style>
    <style:style style:name="P7" style:family="paragraph" style:parent-style-name="Text_20_body" style:list-style-name="L4">
      <style:text-properties style:font-name="Calibri" fo:font-size="12pt" style:font-size-asian="12pt" style:font-size-complex="12pt"/>
    </style:style>
    <style:style style:name="P8" style:family="paragraph" style:parent-style-name="Text_20_body" style:list-style-name="L4"/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officeooo:rsid="0008d2eb" style:font-size-asian="12pt" style:font-size-complex="12pt"/>
    </style:style>
    <style:style style:name="T3" style:family="text">
      <style:text-properties style:font-name="Calibri" fo:font-size="12pt" officeooo:rsid="000b5a70" style:font-size-asian="12pt" style:font-size-complex="12pt"/>
    </style:style>
    <style:style style:name="T4" style:family="text">
      <style:text-properties officeooo:rsid="0008d2eb"/>
    </style:style>
    <style:style style:name="T5" style:family="text">
      <style:text-properties officeooo:rsid="000a9819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<text:span text:style-name="T1">Upper Marina Activation- </text:span></text:span><text:span text:style-name="Strong_20_Emphasis"><text:span text:style-name="T2">Phase 1A- </text:span></text:span><text:span text:style-name="Strong_20_Emphasis"><text:span text:style-name="T3">Project </text:span></text:span></text:h>
      <text:h text:style-name="Heading_20_2" text:outline-level="2"><text:span text:style-name="Strong_20_Emphasis"><text:span text:style-name="T1">Project Overview</text:span></text:span></text:h>
      <text:p text:style-name="P3"><text:span text:style-name="T4">Phase 1A of the Upper Marina Activation Plan includes </text:span>a feasibility and conceptual design package for the Upper Marina. <text:s/>This $30,000 planning study—creates the technical foundation, cost clarity, and septic‑friendly layout needed for <text:span text:style-name="T4">a </text:span>C<text:span text:style-name="T4">ouncil </text:span>priority: a small pavilion and food‑truck court serving both residents and the boating community.</text:p>
      <text:p text:style-name="P3">By completing the design work first, the EDC ensures the City has a clear, affordable Phase 1 construction path while the EDC retains responsibility for pursuing grants and advancing later phases of the marina activation plan.</text:p>
      <text:h text:style-name="Heading_20_2" text:outline-level="2"><text:span text:style-name="Strong_20_Emphasis"><text:span text:style-name="T1">Project Purpose</text:span></text:span></text:h>
      <text:p text:style-name="P3">The Upper Marina is one of the City’s most visible and underutilized public assets. A coordinated, phased activation plan allows Morgan’s Point Resort to:</text:p>
      <text:list text:style-name="L1">
        <text:list-item>
          <text:p text:style-name="P4">Improve resident amenities and waterfront access</text:p>
        </text:list-item>
        <text:list-item>
          <text:p text:style-name="P4">Support local food vendors and small businesses</text:p>
        </text:list-item>
        <text:list-item>
          <text:p text:style-name="P4">Enhance the visitor experience for boaters</text:p>
        </text:list-item>
        <text:list-item>
          <text:p text:style-name="P4">Build long‑term economic value through phased, fundable improvements</text:p>
        </text:list-item>
        <text:list-item>
          <text:p text:style-name="P4">Avoid piecemeal construction or septic‑related missteps</text:p>
        </text:list-item>
      </text:list>
      <text:p text:style-name="P3">This proposal ensures the City receives a complete, professional roadmap before committing to construction dollars.</text:p>
      <text:h text:style-name="Heading_20_3" text:outline-level="3"><text:span text:style-name="Strong_20_Emphasis"><text:span text:style-name="T1">Feasibility + Conceptual Design Package</text:span></text:span></text:h>
      <text:p text:style-name="Text_20_body"><text:span text:style-name="Strong_20_Emphasis"><text:span text:style-name="T1">EDC‑Funded: $30,000</text:span></text:span></text:p>
      <text:p text:style-name="P3">This foundational planning phase includes:</text:p>
      <text:list text:style-name="L2">
        <text:list-item>
          <text:p text:style-name="P5">Conceptual site plan showing:</text:p>
          <text:list>
            <text:list-item>
              <text:p text:style-name="P5">Food‑truck court</text:p>
            </text:list-item>
            <text:list-item>
              <text:p text:style-name="P5">Shade structures</text:p>
            </text:list-item>
            <text:list-item>
              <text:p text:style-name="P5">Pavilion</text:p>
            </text:list-item>
            <text:list-item>
              <text:p text:style-name="P5">Primitive camping</text:p>
            </text:list-item>
            <text:list-item>
              <text:p text:style-name="P5">Small multi‑use building footprint</text:p>
            </text:list-item>
          </text:list>
        </text:list-item>
        <text:list-item>
          <text:p text:style-name="P5"><text:soft-page-break/>Septic‑friendly layout options</text:p>
        </text:list-item>
        <text:list-item>
          <text:p text:style-name="P5">Trailer‑circulation and safety analysis</text:p>
        </text:list-item>
        <text:list-item>
          <text:p text:style-name="P5">Cost ranges for each phase</text:p>
        </text:list-item>
        <text:list-item>
          <text:p text:style-name="P5">Phasing strategy for FY 2026–27 and beyond</text:p>
        </text:list-item>
        <text:list-item>
          <text:p text:style-name="P5">Renderings for public and Council review</text:p>
        </text:list-item>
        <text:list-item>
          <text:p text:style-name="P5">Grant‑ready materials for the EDC</text:p>
        </text:list-item>
      </text:list>
      <text:p text:style-name="P3">This work positions the EDC to pursue grants and prepares the City for its Phase 1<text:span text:style-name="T4">B</text:span> construction priority.</text:p>
      <text:h text:style-name="Heading_20_2" text:outline-level="2"><text:span text:style-name="Strong_20_Emphasis"><text:span text:style-name="T1">Cost Breakdown – Phase 1A ($30,000)</text:span></text:span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<text:span text:style-name="Strong_20_Emphasis"><text:span text:style-name="T1">Task</text:span></text:span></text:p>
            </table:table-cell>
            <table:table-cell table:style-name="Table1.A1" office:value-type="string">
              <text:p text:style-name="Table_20_Heading"><text:span text:style-name="Strong_20_Emphasis"><text:span text:style-name="T1">Estimated Cost</text:span></text:span></text:p>
            </table:table-cell>
          </table:table-row>
        </table:table-header-rows>
        <table:table-row>
          <table:table-cell table:style-name="Table1.A1" office:value-type="string">
            <text:p text:style-name="P2">Site analysis + septic feasibility</text:p>
          </table:table-cell>
          <table:table-cell table:style-name="Table1.A1" office:value-type="string">
            <text:p text:style-name="P2">$6,000</text:p>
          </table:table-cell>
        </table:table-row>
        <table:table-row>
          <table:table-cell table:style-name="Table1.A1" office:value-type="string">
            <text:p text:style-name="P2">Conceptual site planning (multiple layout options)</text:p>
          </table:table-cell>
          <table:table-cell table:style-name="Table1.A1" office:value-type="string">
            <text:p text:style-name="P2">$7,000</text:p>
          </table:table-cell>
        </table:table-row>
        <table:table-row>
          <table:table-cell table:style-name="Table1.A1" office:value-type="string">
            <text:p text:style-name="P2">Trailer‑circulation + safety study</text:p>
          </table:table-cell>
          <table:table-cell table:style-name="Table1.A1" office:value-type="string">
            <text:p text:style-name="P2">$3,000</text:p>
          </table:table-cell>
        </table:table-row>
        <table:table-row>
          <table:table-cell table:style-name="Table1.A1" office:value-type="string">
            <text:p text:style-name="P2">Cost modeling for phased improvements</text:p>
          </table:table-cell>
          <table:table-cell table:style-name="Table1.A1" office:value-type="string">
            <text:p text:style-name="P2">$3,500</text:p>
          </table:table-cell>
        </table:table-row>
        <table:table-row>
          <table:table-cell table:style-name="Table1.A1" office:value-type="string">
            <text:p text:style-name="P2">Renderings + public/Council presentation materials</text:p>
          </table:table-cell>
          <table:table-cell table:style-name="Table1.A1" office:value-type="string">
            <text:p text:style-name="P2">$5,500</text:p>
          </table:table-cell>
        </table:table-row>
        <table:table-row>
          <table:table-cell table:style-name="Table1.A1" office:value-type="string">
            <text:p text:style-name="P2">Grant‑ready documentation + EDC coordination</text:p>
          </table:table-cell>
          <table:table-cell table:style-name="Table1.A1" office:value-type="string">
            <text:p text:style-name="P2">$5,000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<text:span text:style-name="T1">Total</text:span></text:span></text:p>
          </table:table-cell>
          <table:table-cell table:style-name="Table1.A1" office:value-type="string">
            <text:p text:style-name="Table_20_Contents"><text:span text:style-name="Strong_20_Emphasis"><text:span text:style-name="T1">$30,000</text:span></text:span></text:p>
          </table:table-cell>
        </table:table-row>
      </table:table>
      <text:p text:style-name="P3">These figures reflect typical planning‑level costs for small‑site waterfront activation studies.</text:p>
      <text:h text:style-name="Heading_20_2" text:outline-level="2"><text:span text:style-name="Strong_20_Emphasis"><text:span text:style-name="T1">Does the EDC Need Compensation?</text:span></text:span></text:h>
      <text:p text:style-name="Text_20_body"><text:span text:style-name="Strong_20_Emphasis"><text:span text:style-name="T1">No.</text:span></text:span><text:span text:style-name="T1"> Because this is a </text:span><text:span text:style-name="Strong_20_Emphasis"><text:span text:style-name="T1">planning study</text:span></text:span><text:span text:style-name="T1">, not a capital improvement, the EDC does </text:span><text:span text:style-name="Strong_20_Emphasis"><text:span text:style-name="T1">not</text:span></text:span><text:span text:style-name="T1"> require reimbursement from the City.</text:span></text:p>
      <text:p text:style-name="P3">This is consistent with:</text:p>
      <text:list text:style-name="L3">
        <text:list-item>
          <text:p text:style-name="P6">EDC’s statutory role in planning and economic development</text:p>
        </text:list-item>
        <text:list-item>
          <text:p text:style-name="P6">Past EDC‑funded studies (e.g., conceptual designs, feasibility work)</text:p>
        </text:list-item>
      </text:list>
      <text:p text:style-name="Text_20_body"><text:span text:style-name="T1">The City would only consider reimbursement if the EDC were funding </text:span><text:span text:style-name="Strong_20_Emphasis"><text:span text:style-name="T1">construction</text:span></text:span><text:span text:style-name="T1">, which is not the case here.</text:span></text:p>
      <text:h text:style-name="Heading_20_2" text:outline-level="2"><text:span text:style-name="Strong_20_Emphasis"><text:span text:style-name="T1">Recommendation to the EDC Board</text:span></text:span></text:h>
      <text:p text:style-name="P3">The EDC should <text:span text:style-name="T4">consider</text:span><text:span text:style-name="T5">4</text:span> the $30,000 allocation for the Upper Marina Feasibility + Conceptual Design Package for the following reasons:</text:p>
      <text:list text:style-name="L4">
        <text:list-item>
          <text:p text:style-name="P8"><text:span text:style-name="Strong_20_Emphasis"><text:span text:style-name="T1">Strategic Alignment</text:span></text:span></text:p>
          <text:list>
            <text:list-item>
              <text:p text:style-name="P7"><text:soft-page-break/>This study directly supports one of the City Council’s top FY 2026–27 priorities: a pavilion and food‑truck court.</text:p>
            </text:list-item>
            <text:list-item>
              <text:p text:style-name="P7">It also advances the EDC’s long‑term marina activation vision.</text:p>
            </text:list-item>
          </text:list>
        </text:list-item>
        <text:list-item>
          <text:p text:style-name="P8"><text:span text:style-name="Strong_20_Emphasis"><text:span text:style-name="T1">Risk Reduction</text:span></text:span></text:p>
          <text:list>
            <text:list-item>
              <text:p text:style-name="P7">Septic‑friendly design and trailer‑circulation analysis prevent costly mistakes.</text:p>
            </text:list-item>
            <text:list-item>
              <text:p text:style-name="P7">The City receives a clear construction path before committing funds.</text:p>
            </text:list-item>
          </text:list>
        </text:list-item>
        <text:list-item>
          <text:p text:style-name="P8"><text:span text:style-name="Strong_20_Emphasis"><text:span text:style-name="T1">Grant Leverage</text:span></text:span></text:p>
          <text:list>
            <text:list-item>
              <text:p text:style-name="P7">The study produces the documentation required for state and federal grant applications.</text:p>
            </text:list-item>
            <text:list-item>
              <text:p text:style-name="P7">EDC retains responsibility for pursuing grants for later phases.</text:p>
            </text:list-item>
          </text:list>
        </text:list-item>
        <text:list-item>
          <text:p text:style-name="P8"><text:span text:style-name="Strong_20_Emphasis"><text:span text:style-name="T1">Community Benefit</text:span></text:span></text:p>
          <text:list>
            <text:list-item>
              <text:p text:style-name="P7">Residents gain improved waterfront amenities.</text:p>
            </text:list-item>
            <text:list-item>
              <text:p text:style-name="P7">Local food vendors gain a new revenue opportunity.</text:p>
            </text:list-item>
            <text:list-item>
              <text:p text:style-name="P7">The marina becomes a more welcoming, functional public space.</text:p>
            </text:list-item>
          </text:list>
        </text:list-item>
        <text:list-item>
          <text:p text:style-name="P8"><text:span text:style-name="Strong_20_Emphasis"><text:span text:style-name="T1">No Reimbursement Required</text:span></text:span></text:p>
          <text:list>
            <text:list-item>
              <text:p text:style-name="P7">As a planning study, this falls squarely within the EDC’s mission and does not require compensation from the City.</text:p>
            </text:list-item>
          </text:list>
        </text:list-item>
      </text:list>
      <text:h text:style-name="Heading_20_2" text:outline-level="2"><text:span text:style-name="Strong_20_Emphasis"><text:span text:style-name="T1">Conclusion</text:span></text:span></text:h>
      <text:p text:style-name="P3">The Upper Marina Activation Plan represents a responsible, phased approach to improving one of Morgan’s Point Resort’s most valuable public assets. By funding the feasibility and conceptual design package in FY 2025–26, <text:span text:style-name="T6">the EDC ensures the City is fully prepared to move into construction in FY 2026–27 while positioning the EDC to pursue grants and steward future phases.</text:span></text:p>
      <text:p text:style-name="P3">This proposal reflects the City’s priorities, the EDC’s mission, and the community’s desire for improved waterfront amenities—delivered with fiscal realism and long‑term stewardship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2"/><text:page-number text:select-page="current">3</text:page-number><text:bookmark-end text:name="PageNumWizard_FOOTER_Default Page Style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1T09:17:08.805000000</meta:creation-date>
    <dc:date>2025-12-22T11:34:49.494000000</dc:date>
    <meta:editing-duration>PT25M47S</meta:editing-duration>
    <meta:editing-cycles>4</meta:editing-cycles>
    <meta:generator>LibreOffice/7.6.7.2$Windows_X86_64 LibreOffice_project/dd47e4b30cb7dab30588d6c79c651f218165e3c5</meta:generator>
    <meta:print-date>2025-12-21T09:24:42.396000000</meta:print-date>
    <meta:document-statistic meta:table-count="1" meta:image-count="0" meta:object-count="0" meta:page-count="3" meta:paragraph-count="73" meta:word-count="628" meta:character-count="4163" meta:non-whitespace-character-count="3645"/>
  </office:meta>
</office:document-meta>
</file>