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2">
      <style:text-properties officeooo:paragraph-rsid="000010aa"/>
    </style:style>
    <style:style style:name="P3" style:family="paragraph" style:parent-style-name="Text_20_body">
      <style:text-properties officeooo:paragraph-rsid="000010aa"/>
    </style:style>
    <style:style style:name="P4" style:family="paragraph" style:parent-style-name="Standard">
      <style:text-properties style:font-name="Calibri" fo:font-size="12pt" style:font-size-asian="12pt" style:font-size-complex="12pt"/>
    </style:style>
    <style:style style:name="P5" style:family="paragraph" style:parent-style-name="Text_20_body" style:list-style-name="L1">
      <style:text-properties style:font-name="Calibri" fo:font-size="12pt" style:font-size-asian="12pt" style:font-size-complex="12pt"/>
    </style:style>
    <style:style style:name="P6" style:family="paragraph" style:parent-style-name="Text_20_body" style:list-style-name="L2">
      <style:text-properties style:font-name="Calibri" fo:font-size="12pt" style:font-size-asian="12pt" style:font-size-complex="12pt"/>
    </style:style>
    <style:style style:name="P7" style:family="paragraph" style:parent-style-name="Text_20_body" style:list-style-name="L4">
      <style:text-properties style:font-name="Calibri" fo:font-size="12pt" style:font-size-asian="12pt" style:font-size-complex="12pt"/>
    </style:style>
    <style:style style:name="P8" style:family="paragraph" style:parent-style-name="Text_20_body" style:list-style-name="L5">
      <style:text-properties style:font-name="Calibri" fo:font-size="12pt" style:font-size-asian="12pt" style:font-size-complex="12pt"/>
    </style:style>
    <style:style style:name="P9" style:family="paragraph" style:parent-style-name="Text_20_body">
      <style:text-properties style:font-name="Calibri" fo:font-size="12pt" style:font-size-asian="12pt" style:font-size-complex="12pt"/>
    </style:style>
    <style:style style:name="P10" style:family="paragraph" style:parent-style-name="Text_20_body" style:list-style-name="L3"/>
    <style:style style:name="P11" style:family="paragraph" style:parent-style-name="Text_20_body" style:list-style-name="L5"/>
    <style:style style:name="P12" style:family="paragraph" style:parent-style-name="Text_20_body">
      <style:text-properties officeooo:paragraph-rsid="000010aa"/>
    </style:style>
    <style:style style:name="P13" style:family="paragraph" style:parent-style-name="Text_20_body">
      <style:text-properties fo:font-size="12pt" style:font-size-asian="12pt" style:font-size-complex="12pt"/>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style:font-name="Calibri" fo:font-size="12pt" officeooo:rsid="000010aa" style:font-size-asian="12pt" style:font-size-complex="12pt"/>
    </style:style>
    <style:style style:name="T4" style:family="text">
      <style:text-properties style:font-name="Calibri" fo:font-size="12pt" fo:font-weight="normal" style:font-size-asian="12pt" style:font-weight-asian="normal" style:font-size-complex="12pt" style:font-weight-complex="normal"/>
    </style:style>
    <style:style style:name="T5" style:family="text">
      <style:text-properties style:font-name="Calibri" fo:font-size="12pt" fo:font-weight="normal" officeooo:rsid="000010aa" style:font-size-asian="12pt" style:font-weight-asian="normal" style:font-size-complex="12pt" style:font-weight-complex="normal"/>
    </style:style>
    <style:style style:name="T6" style:family="text">
      <style:text-properties style:font-name="Calibri" fo:font-size="16pt" style:font-size-asian="16pt" style:font-size-complex="16pt"/>
    </style:style>
    <style:style style:name="T7" style:family="text">
      <style:text-properties style:font-name="Calibri" fo:font-size="16pt" officeooo:rsid="000010aa" style:font-size-asian="16pt" style:font-size-complex="16pt"/>
    </style:style>
    <style:style style:name="T8" style:family="text">
      <style:text-properties style:font-name="Calibri" fo:font-weight="normal" style:font-weight-asian="normal" style:font-weight-complex="normal"/>
    </style:style>
    <style:style style:name="T9" style:family="text">
      <style:text-properties style:font-name="Calibri" fo:font-weight="normal" officeooo:rsid="000010aa" style:font-weight-asian="normal" style:font-weight-complex="normal"/>
    </style:style>
    <style:style style:name="T10" style:family="text">
      <style:text-properties style:font-name="Calibri" fo:font-size="11pt" style:font-size-asian="11pt" style:font-size-complex="11pt"/>
    </style:style>
    <style:style style:name="T11" style:family="text">
      <style:text-properties style:font-name="Calibri" fo:font-size="11pt" fo:font-weight="normal" style:font-size-asian="11pt" style:font-weight-asian="normal" style:font-size-complex="11pt" style:font-weight-complex="normal"/>
    </style:style>
    <style:style style:name="T12" style:family="text">
      <style:text-properties style:font-name="Calibri" fo:font-size="11pt" fo:font-weight="normal" officeooo:rsid="000010aa" style:font-size-asian="11pt" style:font-weight-asian="normal" style:font-size-complex="11pt"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Strong_20_Emphasis"><text:span text:style-name="T6">Rogers Park: <text:s/></text:span></text:span><text:span text:style-name="Strong_20_Emphasis"><text:span text:style-name="T7">Feasibility, Conceptual Layouts, Revenue Modeling</text:span></text:span></text:h>
      <text:p text:style-name="Text_20_body"><text:span text:style-name="Strong_20_Emphasis"><text:span text:style-name="T2">Not to exceed $10,000- </text:span></text:span><text:span text:style-name="Strong_20_Emphasis"><text:span text:style-name="T4">This </text:span></text:span><text:span text:style-name="Strong_20_Emphasis"><text:span text:style-name="T5">proposal</text:span></text:span><text:span text:style-name="Strong_20_Emphasis"><text:span text:style-name="T4"> covers feasibility, conceptual layouts, revenue modeling, and phased planning. No construction funding is requested at this stage.</text:span></text:span><text:span text:style-name="Strong_20_Emphasis"><text:span text:style-name="T2"> <text:s/>Because this is a planning‑only study with no revenue‑producing activity, no compensation to the EDC applies. </text:span></text:span></text:p>
      <text:p text:style-name="Text_20_body"><text:span text:style-name="Strong_20_Emphasis"><text:span text:style-name="T2">Project Purpose</text:span></text:span><text:span text:style-name="T2"> The City of Morgan’s Point Resort is currently negotiating a long‑term lease with the U.S. Army Corps of Engineers for Rogers Park. This park is a valued community asset, but it requires consistent maintenance and stewardship to remain clean, safe, and welcoming. Because Rogers Park sits on Corps property, any revenue‑producing activity—such as camping, day‑use fees, or vendor permits—must be authorized under the Corps lease and may require a fee or revenue‑sharing arrangement.</text:span></text:p>
      <text:p text:style-name="P3"><text:span text:style-name="T2">The goal of this project is to help the City launch Rogers Park as a </text:span><text:span text:style-name="Strong_20_Emphasis"><text:span text:style-name="T2">cost‑neutral</text:span></text:span><text:span text:style-name="T2"> park under the Parks &amp; Recreation Department while ensuring that any fee‑based elements comply with Corps requirements. The EDC can play a strategic role by funding early planning work that positions the City for a smooth, sustainable start.</text:span></text:p>
      <text:p text:style-name="P3"><text:span text:style-name="Strong_20_Emphasis"><text:span text:style-name="T2">1. Mini Feasibility &amp; Revenue Model Study</text:span></text:span></text:p>
      <text:p text:style-name="Text_20_body"><text:span text:style-name="Strong_20_Emphasis"><text:span text:style-name="T2">Estimated Cost: $5,000–$7,500</text:span></text:span><text:span text:style-name="T2"> The EDC will fund a targeted study evaluating how Rogers Park can offset its maintenance costs through Corps‑compliant revenue options, including:</text:span></text:p>
      <text:list text:style-name="L1">
        <text:list-item>
          <text:p text:style-name="P5">Primitive camping</text:p>
        </text:list-item>
        <text:list-item>
          <text:p text:style-name="P5">Day‑use fees</text:p>
        </text:list-item>
        <text:list-item>
          <text:p text:style-name="P5">Pavilion or picnic‑area rentals</text:p>
        </text:list-item>
        <text:list-item>
          <text:p text:style-name="P5">Vendor or concession permits</text:p>
        </text:list-item>
        <text:list-item>
          <text:p text:style-name="P5">Seasonal programming</text:p>
        </text:list-item>
        <text:list-item>
          <text:p text:style-name="P5">Parking management during peak lake season</text:p>
        </text:list-item>
      </text:list>
      <text:p text:style-name="P9">The study will include cost‑recovery projections, operational considerations for Parks &amp; Rec, and a recommended fee structure that aligns with Corps rules.</text:p>
      <text:h text:style-name="Heading_20_3" text:outline-level="3"><text:span text:style-name="Strong_20_Emphasis"><text:span text:style-name="T2">2. Conceptual Layout Options</text:span></text:span></text:h>
      <text:p text:style-name="Text_20_body"><text:span text:style-name="Strong_20_Emphasis"><text:span text:style-name="T2">Estimated Cost: $2,000–$3,000</text:span></text:span><text:span text:style-name="T2"> The EDC will support the creation of simple conceptual layouts showing:</text:span></text:p>
      <text:list text:style-name="L2">
        <text:list-item>
          <text:p text:style-name="P6">Primitive camping areas</text:p>
        </text:list-item>
        <text:list-item>
          <text:p text:style-name="P6">Day‑use zones</text:p>
        </text:list-item>
        <text:list-item>
          <text:p text:style-name="P6"><text:soft-page-break/>Parking and circulation</text:p>
        </text:list-item>
        <text:list-item>
          <text:p text:style-name="P6">Vendor or concession pads</text:p>
        </text:list-item>
        <text:list-item>
          <text:p text:style-name="P6">Signage and boundary ideas</text:p>
        </text:list-item>
        <text:list-item>
          <text:p text:style-name="P6">Low‑impact improvements</text:p>
        </text:list-item>
      </text:list>
      <text:p text:style-name="P9">These visuals will help the City finalize lease terms with the Corps and communicate the plan to residents.</text:p>
      <text:h text:style-name="Heading_20_3" text:outline-level="3"><text:span text:style-name="Strong_20_Emphasis"><text:span text:style-name="T2">3. Phased Activation Plan</text:span></text:span></text:h>
      <text:p text:style-name="Text_20_body"><text:span text:style-name="Strong_20_Emphasis"><text:span text:style-name="T2">Cost: Included</text:span></text:span><text:span text:style-name="T2"> The EDC will outline a phased approach that keeps the project affordable and avoids premature infrastructure investment:</text:span></text:p>
      <text:list text:style-name="L3">
        <text:list-item>
          <text:p text:style-name="P10"><text:span text:style-name="Strong_20_Emphasis"><text:span text:style-name="T2">Phase 1:</text:span></text:span><text:span text:style-name="T2"> Clean‑up, signage, boundaries, portable restrooms</text:span></text:p>
        </text:list-item>
        <text:list-item>
          <text:p text:style-name="P10"><text:span text:style-name="Strong_20_Emphasis"><text:span text:style-name="T2">Phase 2:</text:span></text:span><text:span text:style-name="T2"> Primitive camping pads, picnic tables, shade</text:span></text:p>
        </text:list-item>
        <text:list-item>
          <text:p text:style-name="P10"><text:span text:style-name="Strong_20_Emphasis"><text:span text:style-name="T2">Phase 3:</text:span></text:span><text:span text:style-name="T2"> Pavilion or rental amenities</text:span></text:p>
        </text:list-item>
        <text:list-item>
          <text:p text:style-name="P10"><text:span text:style-name="Strong_20_Emphasis"><text:span text:style-name="T2">Phase 4:</text:span></text:span><text:span text:style-name="T2"> Restroom or water‑fill station (only if allowed under the Corps lease and supported by revenue)</text:span></text:p>
        </text:list-item>
      </text:list>
      <text:p text:style-name="P9">This phased structure mirrors the Upper Marina approach—small, smart, and scalable.</text:p>
      <text:h text:style-name="Heading_20_3" text:outline-level="3"><text:span text:style-name="Strong_20_Emphasis"><text:span text:style-name="T2">4. Grant‑Ready Materials</text:span></text:span></text:h>
      <text:p text:style-name="Text_20_body"><text:span text:style-name="Strong_20_Emphasis"><text:span text:style-name="T2">Cost: Included</text:span></text:span><text:span text:style-name="T2"> The EDC will prepare a concise package of materials to support future grant applications, including:</text:span></text:p>
      <text:list text:style-name="L4">
        <text:list-item>
          <text:p text:style-name="P7">A one‑page project description</text:p>
        </text:list-item>
        <text:list-item>
          <text:p text:style-name="P7">A simple site map</text:p>
        </text:list-item>
        <text:list-item>
          <text:p text:style-name="P7">Cost ranges</text:p>
        </text:list-item>
        <text:list-item>
          <text:p text:style-name="P7">Revenue projections</text:p>
        </text:list-item>
        <text:list-item>
          <text:p text:style-name="P7">Photos or graphics</text:p>
        </text:list-item>
      </text:list>
      <text:p text:style-name="P9">This positions Parks &amp; Rec to pursue outdoor recreation grants once the lease is finalized.</text:p>
      <text:h text:style-name="Heading_20_2" text:outline-level="2"><text:span text:style-name="Strong_20_Emphasis"><text:span text:style-name="T2">Connection to the Upper Marina Project</text:span></text:span></text:h>
      <text:p text:style-name="P9">Rogers Park benefits from its proximity to the Upper Marina, which is being developed as a small‑scale activation hub with food trucks, shade, and community gathering space. Campers at Rogers Park will be able to boat directly to the marina for food, social activity, and events, creating a natural connection between the two parks without requiring new infrastructure.</text:p>
      <text:p text:style-name="P13"><text:soft-page-break/><text:span text:style-name="T1">The long‑term goal is for the Upper Marina to function as a convenient ‘stop‑off’ point where Rogers Park campers can pull up their boats and walk up the hill for food, shade, and small‑scale entertainment. To support this, the marina will eventually need additional short‑term docking availability so boaters can remain at the marina for more than the usual fueling stop. This linkage strengthens both projects: Rogers Park remains a quiet, nature‑focused destination, while the Upper Marina provides the amenities and revenue‑generating activity that enhance the overall lake experience </text:span></text:p>
      <text:h text:style-name="Heading_20_2" text:outline-level="2"><text:span text:style-name="Strong_20_Emphasis"><text:span text:style-name="T2">How This Helps the City</text:span></text:span></text:h>
      <text:list text:style-name="L5">
        <text:list-item>
          <text:p text:style-name="P8">Supports the City during Corps lease negotiations with data and visuals</text:p>
        </text:list-item>
        <text:list-item>
          <text:p text:style-name="P11"><text:span text:style-name="T2">Creates a path toward </text:span><text:span text:style-name="Strong_20_Emphasis"><text:span text:style-name="T2">cost‑neutral</text:span></text:span><text:span text:style-name="T2"> park operations</text:span></text:p>
        </text:list-item>
        <text:list-item>
          <text:p text:style-name="P8">Ensures Rogers Park remains clean, safe, and well‑maintained</text:p>
        </text:list-item>
        <text:list-item>
          <text:p text:style-name="P11"><text:span text:style-name="T2">Keeps governance under </text:span><text:span text:style-name="Strong_20_Emphasis"><text:span text:style-name="T2">Parks &amp; Recreation</text:span></text:span><text:span text:style-name="T2">, consistent with Smith and Ansay Parks</text:span></text:p>
        </text:list-item>
        <text:list-item>
          <text:p text:style-name="P8">Avoids long‑term financial burden on the general fund</text:p>
        </text:list-item>
        <text:list-item>
          <text:p text:style-name="P8">Strengthens the City–EDC partnership on outdoor recreation and tourism</text:p>
        </text:list-item>
        <text:list-item>
          <text:p text:style-name="P8">Connects Rogers Park to the Upper Marina, enhancing both destinations</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3</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1T17:05:20.948000000</meta:creation-date>
    <dc:date>2025-12-21T09:34:11.100000000</dc:date>
    <meta:editing-duration>PT2H36M33S</meta:editing-duration>
    <meta:editing-cycles>2</meta:editing-cycles>
    <meta:generator>LibreOffice/7.6.7.2$Windows_X86_64 LibreOffice_project/dd47e4b30cb7dab30588d6c79c651f218165e3c5</meta:generator>
    <meta:document-statistic meta:table-count="0" meta:image-count="0" meta:object-count="0" meta:page-count="3" meta:paragraph-count="49" meta:word-count="682" meta:character-count="4375" meta:non-whitespace-character-count="3772"/>
  </office:meta>
</office:document-meta>
</file>