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text-properties style:font-name="Calibri" fo:font-size="12pt" officeooo:paragraph-rsid="00109ab8" style:font-size-asian="12pt" style:font-size-complex="12pt"/>
    </style:style>
    <style:style style:name="P3" style:family="paragraph" style:parent-style-name="Text_20_body">
      <style:text-properties officeooo:paragraph-rsid="00109ab8"/>
    </style:style>
    <style:style style:name="P4" style:family="paragraph" style:parent-style-name="Text_20_body">
      <style:text-properties style:font-name="Calibri" fo:font-size="12pt" fo:font-weight="bold" officeooo:paragraph-rsid="00109ab8" style:font-size-asian="12pt" style:font-weight-asian="bold" style:font-size-complex="12pt" style:font-weight-complex="bold"/>
    </style:style>
    <style:style style:name="T1" style:family="text">
      <style:text-properties style:font-name="Calibri"/>
    </style:style>
    <style:style style:name="T2" style:family="text">
      <style:text-properties style:font-name="Calibri" fo:font-size="14pt" style:font-size-asian="14pt" style:font-size-complex="14pt"/>
    </style:style>
    <style:style style:name="T3" style:family="text">
      <style:text-properties style:font-name="Calibri" fo:font-size="12pt" style:font-size-asian="12pt" style:font-size-complex="12pt"/>
    </style:style>
    <style:style style:name="T4" style:family="text">
      <style:text-properties style:font-name="Calibri" fo:font-size="12pt" fo:font-weight="bold" style:font-size-asian="12pt" style:font-weight-asian="bold" style:font-size-complex="12pt" style:font-weight-complex="bold"/>
    </style:style>
    <style:style style:name="T5" style:family="text">
      <style:text-properties officeooo:rsid="001f75ec"/>
    </style:style>
    <style:style style:name="T6" style:family="text">
      <style:text-properties fo:font-weight="normal" style:font-weight-asian="normal" style:font-weight-complex="normal"/>
    </style:style>
    <style:style style:name="T7" style:family="text">
      <style:text-properties fo:font-weight="normal" officeooo:rsid="001f75ec" style:font-weight-asian="normal" style:font-weight-complex="normal"/>
    </style:style>
    <style:style style:name="T8" style:family="text">
      <style:text-properties officeooo:rsid="00109ab8"/>
    </style:style>
    <style:style style:name="T9" style:family="text">
      <style:text-properties fo:font-weight="bold" style:font-weight-asian="bold" style:font-weight-complex="bold"/>
    </style:style>
    <style:style style:name="T10" style:family="text">
      <style:text-properties fo:font-weight="bold" officeooo:rsid="001f75ec"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Strong_20_Emphasis"><text:span text:style-name="T2">CITY OF MORGAN’S POINT RESORT</text:span></text:span></text:p>
      <text:p text:style-name="P3"><text:span text:style-name="Strong_20_Emphasis"><text:span text:style-name="T1">AND</text:span></text:span><text:span text:style-name="T1"> </text:span></text:p>
      <text:p text:style-name="P3"><text:span text:style-name="Strong_20_Emphasis"><text:span text:style-name="T2">MORGAN’S POINT RESORT ECONOMIC DEVELOPMENT CORPORATION </text:span></text:span></text:p>
      <text:p text:style-name="P3"><text:span text:style-name="Strong_20_Emphasis"><text:span text:style-name="T1">MEMORANDUM OF UNDERSTANDING</text:span></text:span></text:p>
      <text:p text:style-name="P3"><text:span text:style-name="Strong_20_Emphasis"><text:span text:style-name="T1">Rogers Park – Feasibility, Conceptual Layouts &amp; Revenue Modeling Project</text:span></text:span><text:span text:style-name="T1"> </text:span></text:p>
      <text:p text:style-name="Text_20_body"><text:span text:style-name="T1">This Memorandum of Understanding (“MOU”) is entered into by and between the </text:span><text:span text:style-name="Strong_20_Emphasis"><text:span text:style-name="T1">City of Morgan’s Point Resort, Texas</text:span></text:span><text:span text:style-name="T1"> (“City”) and the </text:span><text:span text:style-name="Strong_20_Emphasis"><text:span text:style-name="T1">Morgan’s Point Resort Economic Development Corporation (Type B)</text:span></text:span><text:span text:style-name="T1"> (“EDC”) for the purpose of defining responsibilities related to the </text:span><text:span text:style-name="Strong_20_Emphasis"><text:span text:style-name="T1">Rogers Park Feasibility, Conceptual Layouts &amp; Revenue Modeling Project</text:span></text:span><text:span text:style-name="T1">.</text:span></text:p>
      <text:p text:style-name="Text_20_body"><text:span text:style-name="Strong_20_Emphasis"><text:span text:style-name="T1">1. Project Description</text:span></text:span><text:span text:style-name="T1"> The project consists of feasibility analysis, conceptual layout options, revenue modeling, phased activation planning, and preparation of grant‑ready materials to support the City’s long‑term stewardship and operation of Rogers Park under a future lease with the U.S. Army Corps of Engineers. No construction funding is included in this phase.</text:span></text:p>
      <text:p text:style-name="Text_20_body"><text:span text:style-name="Strong_20_Emphasis"><text:span text:style-name="T1">2. EDC Responsibilities</text:span></text:span><text:span text:style-name="T1"> The EDC agrees to: • Provide funding </text:span><text:span text:style-name="Strong_20_Emphasis"><text:span text:style-name="T1">not to exceed $10,000</text:span></text:span><text:span text:style-name="T1"> for eligible planning activities, including feasibility analysis, conceptual layouts, revenue modeling, phased activation planning, and grant‑ready materials. • Approve the project through formal EDC resolution following a public meeting as required by Texas Local Government Code Chapters 501–505. • Coordinate with the City Manager or designee regarding project scope, timing, and procurement requirements. • Reimburse or directly fund consultant costs upon receipt of appropriate documentation from the City.</text:span></text:p>
      <text:p text:style-name="Text_20_body"><text:span text:style-name="Strong_20_Emphasis"><text:span text:style-name="T1">3. City Responsibilities</text:span></text:span><text:span text:style-name="T1"> The City agrees to: • Manage procurement, contracting, and coordination with professional consultants performing the planning work. • Ensure the project complies with all applicable laws, codes, and U.S. Army Corps of Engineers requirements. • Provide the EDC with documentation of project expenditures for reimbursement or direct payment. • Maintain responsibility for long‑term operations, maintenance, and stewardship of Rogers Park under the Parks &amp; Recreation Department. • Use the planning materials to support Corps lease negotiations and future operational decisions.</text:span></text:p>
      <text:p text:style-name="Text_20_body"><text:span text:style-name="Strong_20_Emphasis"><text:span text:style-name="T1">4. Compensation to the EDC</text:span></text:span><text:span text:style-name="T1"> Because this is a planning‑only project and does not create revenue‑producing activity, the parties agree that </text:span><text:span text:style-name="Strong_20_Emphasis"><text:span text:style-name="T1">no compensation to the EDC is required</text:span></text:span><text:span text:style-name="T1">. The planning deliverables themselves constitute measurable consideration supporting economic development and outdoor recreation.</text:span></text:p>
      <text:p text:style-name="Text_20_body"><text:span text:style-name="Strong_20_Emphasis"><text:span text:style-name="T1">5. Ownership</text:span></text:span><text:span text:style-name="T1"> All plans, studies, drawings, and conceptual materials produced through this project shall be the </text:span><text:span text:style-name="Strong_20_Emphasis"><text:span text:style-name="T1">property of the City of Morgan’s Point Resort</text:span></text:span><text:span text:style-name="T1">, with the EDC retaining the right to reference the materials for planning, reporting, and grant‑pursuit purposes.</text:span></text:p>
      <text:p text:style-name="Text_20_body"><text:soft-page-break/><text:span text:style-name="Strong_20_Emphasis"><text:span text:style-name="T1">6. Term</text:span></text:span><text:span text:style-name="T1"> This MOU becomes effective upon approval by both the EDC Board of Directors and the City Council and remains in effect until all contracted work is completed and all financial obligations are fulfilled.</text:span></text:p>
      <text:p text:style-name="Text_20_body"><text:span text:style-name="Strong_20_Emphasis"><text:span text:style-name="T1">7. Amendments</text:span></text:span><text:span text:style-name="T1"> Any amendment to this MOU must be in writing and approved by both the EDC Board and the City Council.</text:span></text:p>
      <text:p text:style-name="Text_20_body"><text:span text:style-name="Strong_20_Emphasis"><text:span text:style-name="T1">8. Entire Agreement</text:span></text:span><text:span text:style-name="T1"> This MOU constitutes the entire agreement between the City and the EDC regarding the Rogers Park Feasibility, Conceptual Layouts &amp; Revenue Modeling Project and supersedes any prior discussions or understandings.</text:span></text:p>
      <text:p text:style-name="P4">Signed this ___ day of __________, 202<text:span text:style-name="T5">6</text:span>.</text:p>
      <text:p text:style-name="P3"><text:span text:style-name="Strong_20_Emphasis"><text:span text:style-name="T4">CITY OF MORGAN’S POINT RESORT</text:span></text:span></text:p>
      <text:p text:style-name="P4"><text:span text:style-name="T5">_____________________________________</text:span>City Ma<text:span text:style-name="T8">yor</text:span></text:p>
      <text:p text:style-name="P3"><text:span text:style-name="Strong_20_Emphasis"><text:span text:style-name="T4">MPR ECONOMIC DEVELOPMENT CORPORATION</text:span></text:span></text:p>
      <text:p text:style-name="P2"><text:span text:style-name="Strong_20_Emphasis"><text:span text:style-name="T10">_____________________________________MPR </text:span></text:span><text:span text:style-name="Strong_20_Emphasis"><text:span text:style-name="T9">EDC President</text:span></text:span></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style:style style:name="Strong_20_Emphasis" style:display-name="Strong Emphasis" style:family="text">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bookmark-start text:name="PageNumWizard_FOOTER_Default Page Style1"/><text:page-number text:select-page="current">2</text:page-number><text:bookmark-end text:name="PageNumWizard_FOOTER_Default Page Style1"/></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12-21T22:09:42.369000000</meta:creation-date>
    <dc:date>2025-12-22T11:28:58.218000000</dc:date>
    <meta:editing-duration>PT4M12S</meta:editing-duration>
    <meta:editing-cycles>2</meta:editing-cycles>
    <meta:generator>LibreOffice/7.6.7.2$Windows_X86_64 LibreOffice_project/dd47e4b30cb7dab30588d6c79c651f218165e3c5</meta:generator>
    <meta:document-statistic meta:table-count="0" meta:image-count="0" meta:object-count="0" meta:page-count="2" meta:paragraph-count="20" meta:word-count="483" meta:character-count="3420" meta:non-whitespace-character-count="2954"/>
  </office:meta>
</office:document-meta>
</file>