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059cb7"/>
    </style:style>
    <style:style style:name="P3" style:family="paragraph" style:parent-style-name="Standard">
      <style:text-properties style:font-name="Calibri" fo:font-weight="bold" officeooo:paragraph-rsid="000679b4" style:font-weight-asian="bold" style:font-weight-complex="bold"/>
    </style:style>
    <style:style style:name="P4" style:family="paragraph" style:parent-style-name="Text_20_body" style:list-style-name="L1">
      <style:text-properties style:font-name="Calibri"/>
    </style:style>
    <style:style style:name="P5" style:family="paragraph" style:parent-style-name="Text_20_body" style:list-style-name="L2">
      <style:text-properties style:font-name="Calibri"/>
    </style:style>
    <style:style style:name="P6" style:family="paragraph" style:parent-style-name="Text_20_body">
      <style:text-properties style:font-name="Calibri" fo:font-weight="bold" style:font-weight-asian="bold" style:font-weight-complex="bold"/>
    </style:style>
    <style:style style:name="P7" style:family="paragraph" style:parent-style-name="Text_20_body" style:list-style-name="L2"/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font-weight="normal" style:font-weight-asian="normal" style:font-weight-complex="normal"/>
    </style:style>
    <style:style style:name="T4" style:family="text">
      <style:text-properties officeooo:rsid="000679b4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2">Morgan’s Point Resort Economic Development Corporation</text:span></text:span></text:p>
      <text:p text:style-name="P2"><text:span text:style-name="Strong_20_Emphasis"><text:span text:style-name="T3">Resolution No. ____________</text:span></text:span></text:p>
      <text:p text:style-name="Text_20_body"><text:span text:style-name="Strong_20_Emphasis"><text:span text:style-name="T1">A RESOLUTION OF THE MORGAN’S POINT RESORT ECONOMIC DEVELOPMENT CORPORATION (TYPE B) APPROVING THE ROGERS PARK FEASIBILITY, CONCEPTUAL LAYOUTS, AND REVENUE MODELING PROJECT AS A TYPE B COMMUNITY AND ECONOMIC DEVELOPMENT PROJECT AND AUTHORIZING EXPENDITURE OF TYPE B SALES TAX FUNDS IN AN AMOUNT NOT TO EXCEED $10,000.</text:span></text:span></text:p>
      <text:p text:style-name="Text_20_body"><text:span text:style-name="Strong_20_Emphasis"><text:span text:style-name="T1">WHEREAS</text:span></text:span><text:span text:style-name="T1">, the Morgan’s Point Resort Economic Development Corporation (“EDC”) is a Type B corporation authorized under Chapters 501–505 of the Texas Local Government Code; and</text:span></text:p>
      <text:p text:style-name="Text_20_body"><text:span text:style-name="Strong_20_Emphasis"><text:span text:style-name="T1">WHEREAS</text:span></text:span><text:span text:style-name="T1">, the City of Morgan’s Point Resort is negotiating a long‑term lease with the U.S. Army Corps of Engineers for Rogers Park, a valued community asset requiring consistent maintenance, stewardship, and long‑term operational planning; and</text:span></text:p>
      <text:p text:style-name="Text_20_body"><text:span text:style-name="Strong_20_Emphasis"><text:span text:style-name="T1">WHEREAS</text:span></text:span><text:span text:style-name="T1">, any revenue‑producing activity at Rogers Park—such as camping, day‑use fees, vendor permits, or rentals—must comply with Corps lease requirements and may require fee or revenue‑sharing arrangements; and</text:span></text:p>
      <text:p text:style-name="Text_20_body"><text:span text:style-name="Strong_20_Emphasis"><text:span text:style-name="T1">WHEREAS</text:span></text:span><text:span text:style-name="T1">, the EDC seeks to support the City by funding early planning work that positions Rogers Park to operate as a cost‑neutral park under the Parks &amp; Recreation Department while ensuring compliance with Corps regulations; and</text:span></text:p>
      <text:p text:style-name="Text_20_body"><text:span text:style-name="Strong_20_Emphasis"><text:span text:style-name="T1">WHEREAS</text:span></text:span><text:span text:style-name="T1">, the proposed project includes feasibility analysis, conceptual layouts, revenue modeling, phased activation planning, and preparation of grant‑ready materials, all of which will assist the City in establishing a sustainable operational model for Rogers Park; and</text:span></text:p>
      <text:p text:style-name="Text_20_body"><text:span text:style-name="Strong_20_Emphasis"><text:span text:style-name="T1">WHEREAS</text:span></text:span><text:span text:style-name="T1">, the project includes:</text:span></text:p>
      <text:list text:style-name="L1">
        <text:list-item>
          <text:p text:style-name="P4">A mini feasibility and revenue model study evaluating Corps‑compliant revenue options;</text:p>
        </text:list-item>
        <text:list-item>
          <text:p text:style-name="P4">Conceptual layout options for camping areas, day‑use zones, circulation, vendor pads, signage, and low‑impact improvements;</text:p>
        </text:list-item>
        <text:list-item>
          <text:p text:style-name="P4">A phased activation plan mirroring the Upper Marina approach;</text:p>
        </text:list-item>
        <text:list-item>
          <text:p text:style-name="P4">Grant‑ready materials to support future outdoor recreation funding opportunities; and</text:p>
        </text:list-item>
      </text:list>
      <text:p text:style-name="Text_20_body"><text:span text:style-name="Strong_20_Emphasis"><text:span text:style-name="T1">WHEREAS</text:span></text:span><text:span text:style-name="T1">, the project supports the City during Corps lease negotiations, strengthens long‑term park stewardship, avoids premature infrastructure investment, and enhances the connection between Rogers Park and the Upper Marina Activation Project; and</text:span></text:p>
      <text:p text:style-name="Text_20_body"><text:span text:style-name="Strong_20_Emphasis"><text:span text:style-name="T1">WHEREAS</text:span></text:span><text:span text:style-name="T1">, this is a </text:span><text:span text:style-name="Strong_20_Emphasis"><text:span text:style-name="T1">planning‑only project</text:span></text:span><text:span text:style-name="T1">, with </text:span><text:span text:style-name="Strong_20_Emphasis"><text:span text:style-name="T1">no construction funding</text:span></text:span><text:span text:style-name="T1"> requested and </text:span><text:span text:style-name="Strong_20_Emphasis"><text:span text:style-name="T1">no revenue‑producing activity created</text:span></text:span><text:span text:style-name="T1">, and therefore </text:span><text:span text:style-name="Strong_20_Emphasis"><text:span text:style-name="T1">no compensation to the EDC applies</text:span></text:span><text:span text:style-name="T1">; and</text:span></text:p>
      <text:p text:style-name="Text_20_body"><text:soft-page-break/><text:span text:style-name="Strong_20_Emphasis"><text:span text:style-name="T1">WHEREAS</text:span></text:span><text:span text:style-name="T1">, the EDC finds that the project supports community benefit, responsible planning, outdoor recreation, and long‑term economic development goals.</text:span></text:p>
      <text:p text:style-name="Text_20_body"><text:span text:style-name="Strong_20_Emphasis"><text:span text:style-name="T1">NOW, THEREFORE, BE IT RESOLVED BY THE BOARD OF DIRECTORS OF THE MORGAN’S POINT RESORT ECONOMIC DEVELOPMENT CORPORATION THAT:</text:span></text:span></text:p>
      <text:list text:style-name="L2">
        <text:list-item>
          <text:p text:style-name="P7"><text:span text:style-name="T1">The </text:span><text:span text:style-name="Strong_20_Emphasis"><text:span text:style-name="T1">Rogers Park Feasibility, Conceptual Layouts, and Revenue Modeling Project</text:span></text:span><text:span text:style-name="T1"> is hereby approved as a Type B community and economic development project.</text:span></text:p>
        </text:list-item>
        <text:list-item>
          <text:p text:style-name="P7"><text:span text:style-name="T1">The EDC authorizes the use of Type B sales tax funds </text:span><text:span text:style-name="Strong_20_Emphasis"><text:span text:style-name="T1">in an amount not to exceed $10,000</text:span></text:span><text:span text:style-name="T1"> for feasibility analysis, conceptual layouts, revenue modeling, phased planning, and preparation of grant‑ready materials.</text:span></text:p>
        </text:list-item>
        <text:list-item>
          <text:p text:style-name="P7"><text:span text:style-name="T1">Because this is a planning‑only project with no revenue‑producing activity, </text:span><text:span text:style-name="Strong_20_Emphasis"><text:span text:style-name="T1">no compensation to the EDC is required</text:span></text:span><text:span text:style-name="T1">.</text:span></text:p>
        </text:list-item>
        <text:list-item>
          <text:p text:style-name="P5">The EDC President is authorized to execute all documents necessary to implement and administer the project.</text:p>
        </text:list-item>
        <text:list-item>
          <text:p text:style-name="P5">This resolution shall take effect immediately upon passage.</text:p>
        </text:list-item>
      </text:list>
      <text:p text:style-name="P6">PASSED AND APPROVED this ___ day of __________, 2026.</text:p>
      <text:p text:style-name="P6"><text:span text:style-name="T4">__________________________</text:span>MPR EDC President</text:p>
      <text:p text:style-name="P6">ATTEST:</text:p>
      <text:p text:style-name="P3"><text:span text:style-name="T4">__________________________</text:span>MPR EDC Secretar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2"/><text:page-number text:select-page="current">2</text:page-number><text:bookmark-end text:name="PageNumWizard_FOOTER_Default Page Style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21T22:05:17.921000000</meta:creation-date>
    <dc:date>2025-12-22T11:25:48.105000000</dc:date>
    <meta:editing-duration>PT9M25S</meta:editing-duration>
    <meta:editing-cycles>3</meta:editing-cycles>
    <meta:generator>LibreOffice/7.6.7.2$Windows_X86_64 LibreOffice_project/dd47e4b30cb7dab30588d6c79c651f218165e3c5</meta:generator>
    <meta:document-statistic meta:table-count="0" meta:image-count="0" meta:object-count="0" meta:page-count="2" meta:paragraph-count="27" meta:word-count="485" meta:character-count="3412" meta:non-whitespace-character-count="2965"/>
  </office:meta>
</office:document-meta>
</file>