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Text_20_body">
      <style:text-properties style:font-name="Calibri" fo:font-size="12pt" style:font-size-asian="12pt" style:font-size-complex="12pt"/>
    </style:style>
    <style:style style:name="P3" style:family="paragraph" style:parent-style-name="Text_20_body">
      <style:text-properties officeooo:paragraph-rsid="002009aa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text-properties style:font-name="Calibri" fo:font-size="12pt" style:font-size-asian="12pt" style:font-size-complex="12pt"/>
    </style:style>
    <style:style style:name="P6" style:family="paragraph" style:parent-style-name="Text_20_body" style:list-style-name="L2">
      <style:text-properties style:font-name="Calibri" fo:font-size="12pt" style:font-size-asian="12pt" style:font-size-complex="12pt"/>
    </style:style>
    <style:style style:name="P7" style:family="paragraph" style:parent-style-name="Text_20_body" style:list-style-name="L3">
      <style:text-properties style:font-name="Calibri" fo:font-size="12pt" style:font-size-asian="12pt" style:font-size-complex="12pt"/>
    </style:style>
    <style:style style:name="P8" style:family="paragraph" style:parent-style-name="Text_20_body">
      <style:text-properties officeooo:paragraph-rsid="0020b65d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officeooo:rsid="0020b65d" style:font-size-asian="12pt" style:font-size-complex="12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officeooo:rsid="0020b65d" style:font-size-asian="14pt" style:font-size-complex="14pt"/>
    </style:style>
    <style:style style:name="T6" style:family="text">
      <style:text-properties style:font-name="Calibri" officeooo:rsid="0020b65d"/>
    </style:style>
    <style:style style:name="T7" style:family="text">
      <style:text-properties officeooo:rsid="001f75ec"/>
    </style:style>
    <style:style style:name="T8" style:family="text">
      <style:text-properties officeooo:rsid="0020b65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5">City of Morgan’s Point Resort</text:span></text:span></text:p>
      <text:p text:style-name="P8"><text:span text:style-name="Strong_20_Emphasis"><text:span text:style-name="T5">and</text:span></text:span></text:p>
      <text:p text:style-name="P8"><text:span text:style-name="Strong_20_Emphasis"><text:span text:style-name="T5">Morgan’s Point Resort Economic Development Corporation </text:span></text:span></text:p>
      <text:p text:style-name="P8"><text:span text:style-name="Strong_20_Emphasis"><text:span text:style-name="T3">PROJECT MEMORANDUM OF UNDERSTANDING</text:span></text:span></text:p>
      <text:p text:style-name="P3"><text:span text:style-name="Strong_20_Emphasis"><text:span text:style-name="T2">NEIGHBORHOOD DIGITAL COMMUNICATION SIGN PILOT PROJECT</text:span></text:span></text:p>
      <text:p text:style-name="Text_20_body"><text:span text:style-name="T2">This Memorandum of Understanding (“MOU”) is entered into by and between the </text:span><text:span text:style-name="Strong_20_Emphasis"><text:span text:style-name="T2">City of Morgan’s Point Resort (“City”)</text:span></text:span><text:span text:style-name="T2"> and the </text:span><text:span text:style-name="Strong_20_Emphasis"><text:span text:style-name="T2">Morgan’s Point Resort Economic Development Corporation (“EDC”)</text:span></text:span><text:span text:style-name="T2">.</text:span></text:p>
      <text:h text:style-name="Heading_20_2" text:outline-level="2"><text:span text:style-name="Strong_20_Emphasis"><text:span text:style-name="T2">1. Purpose</text:span></text:span></text:h>
      <text:p text:style-name="P2">The purpose of this MOU is to define roles, responsibilities, and financial commitments for installation and operation of a digital communication sign at the Safety Center on Lake Forest Drive.</text:p>
      <text:h text:style-name="Heading_20_2" text:outline-level="2"><text:span text:style-name="Strong_20_Emphasis"><text:span text:style-name="T2">2. Project Description</text:span></text:span></text:h>
      <text:p text:style-name="P2">The EDC will fund installation of one digital communication sign, including, <text:span text:style-name="T8">bus not limited to</text:span> the LED unit, pole structure, footings, electrical connection, and site preparation.</text:p>
      <text:h text:style-name="Heading_20_2" text:outline-level="2"><text:span text:style-name="Strong_20_Emphasis"><text:span text:style-name="T2">3. EDC Responsibilities</text:span></text:span></text:h>
      <text:p text:style-name="P2">The EDC shall:</text:p>
      <text:list text:style-name="L1">
        <text:list-item>
          <text:p text:style-name="P4"><text:span text:style-name="T2">Provide funding </text:span><text:span text:style-name="Strong_20_Emphasis"><text:span text:style-name="T2">not to exceed $30,000</text:span></text:span><text:span text:style-name="T2">.</text:span></text:p>
        </text:list-item>
        <text:list-item>
          <text:p text:style-name="P5">Approve the project through formal resolution.</text:p>
        </text:list-item>
        <text:list-item>
          <text:p text:style-name="P5">Receive reimbursement from sponsorship/event revenue until the full investment is recovered.</text:p>
        </text:list-item>
        <text:list-item>
          <text:p text:style-name="P5">Review annual performance and sustainability.</text:p>
        </text:list-item>
      </text:list>
      <text:h text:style-name="Heading_20_2" text:outline-level="2"><text:span text:style-name="Strong_20_Emphasis"><text:span text:style-name="T2">4. City Responsibilities</text:span></text:span></text:h>
      <text:p text:style-name="P2">The City shall:</text:p>
      <text:list text:style-name="L2">
        <text:list-item>
          <text:p text:style-name="P6">Manage procurement, installation, and vendor coordination.</text:p>
        </text:list-item>
        <text:list-item>
          <text:p text:style-name="P6">Maintain and operate the sign, including software, electricity, insurance, and repairs.</text:p>
        </text:list-item>
        <text:list-item>
          <text:p text:style-name="P6">Manage message approval and scheduling.</text:p>
        </text:list-item>
        <text:list-item>
          <text:p text:style-name="P6">Collect sponsorship/event revenue and remit reimbursement to the EDC until the full $30,000 is repaid.</text:p>
        </text:list-item>
        <text:list-item>
          <text:p text:style-name="P6">After reimbursement, retain revenue for ongoing maintenance and operations.</text:p>
        </text:list-item>
      </text:list>
      <text:h text:style-name="Heading_20_2" text:outline-level="2"><text:soft-page-break/><text:span text:style-name="Strong_20_Emphasis"><text:span text:style-name="T2">5. Message Management</text:span></text:span></text:h>
      <text:p text:style-name="P2">The City Secretary or designated staff will manage:</text:p>
      <text:list text:style-name="L3">
        <text:list-item>
          <text:p text:style-name="P7">Emergency alerts</text:p>
        </text:list-item>
        <text:list-item>
          <text:p text:style-name="P7">City announcements</text:p>
        </text:list-item>
        <text:list-item>
          <text:p text:style-name="P7">Community events</text:p>
        </text:list-item>
        <text:list-item>
          <text:p text:style-name="P7">Business sponsorship messages</text:p>
        </text:list-item>
      </text:list>
      <text:h text:style-name="Heading_20_2" text:outline-level="2"><text:span text:style-name="Strong_20_Emphasis"><text:span text:style-name="T2">6. Location</text:span></text:span></text:h>
      <text:p text:style-name="P2">The sign will be installed at the Safety Center on Lake Forest Drive. Any relocation requires mutual written approval.</text:p>
      <text:h text:style-name="Heading_20_2" text:outline-level="2"><text:span text:style-name="Strong_20_Emphasis"><text:span text:style-name="T2">7. Term</text:span></text:span></text:h>
      <text:p text:style-name="P2">This MOU becomes effective upon execution and remains in effect until amended or terminated by mutual agreement.</text:p>
      <text:h text:style-name="Heading_20_2" text:outline-level="2"><text:span text:style-name="Strong_20_Emphasis"><text:span text:style-name="T2">8. Amendments</text:span></text:span></text:h>
      <text:p text:style-name="P2">Amendments must be in writing and approved by both parties.</text:p>
      <text:p text:style-name="P2">Signed this ___ day of __________, 202<text:span text:style-name="T7">6</text:span>.</text:p>
      <text:p text:style-name="Text_20_body"><text:span text:style-name="Strong_20_Emphasis"><text:span text:style-name="T2">CITY OF MORGAN’S POINT RESORT</text:span></text:span></text:p>
      <text:p text:style-name="P2"><text:span text:style-name="T7">_____________________________________</text:span>City Manager</text:p>
      <text:p text:style-name="Text_20_body"><text:span text:style-name="Strong_20_Emphasis"><text:span text:style-name="T2">MPR ECONOMIC DEVELOPMENT CORPORATION</text:span></text:span></text:p>
      <text:p text:style-name="P2"><text:span text:style-name="T7">_____________________________________MPR </text:span>EDC President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19:23:33.675000000</meta:creation-date>
    <dc:date>2025-12-22T11:00:46.344000000</dc:date>
    <meta:editing-duration>PT5M30S</meta:editing-duration>
    <meta:editing-cycles>3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40" meta:word-count="302" meta:character-count="2116" meta:non-whitespace-character-count="1866"/>
  </office:meta>
</office:document-meta>
</file>