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officeooo:paragraph-rsid="0002befe" style:font-size-asian="12pt" style:font-size-complex="12pt"/>
    </style:style>
    <style:style style:name="P2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officeooo:paragraph-rsid="0002ee0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officeooo:paragraph-rsid="0002befe"/>
    </style:style>
    <style:style style:name="P7" style:family="paragraph" style:parent-style-name="Text_20_body">
      <style:paragraph-properties fo:text-align="start" style:justify-single-word="false"/>
      <style:text-properties officeooo:paragraph-rsid="00051189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2bef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2ee0d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51189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bold" officeooo:rsid="0002befe" style:font-size-asian="12pt" style:font-weight-asian="bold" style:font-size-complex="12pt" style:font-weight-complex="bold"/>
    </style:style>
    <style:style style:name="T8" style:family="text">
      <style:text-properties style:font-name="Calibri" fo:font-size="16pt" style:font-size-asian="16pt" style:font-size-complex="16pt"/>
    </style:style>
    <style:style style:name="T9" style:family="text">
      <style:text-properties officeooo:rsid="0002befe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8">Morgan’s Point Resort Economic Development Corporation</text:span></text:span></text:p>
      <text:p text:style-name="P7"><text:span text:style-name="Strong_20_Emphasis"><text:span text:style-name="T5">Resolution No___________</text:span></text:span></text:p>
      <text:p text:style-name="Text_20_body"><text:span text:style-name="Strong_20_Emphasis"><text:span text:style-name="T1">A RESOLUTION OF THE MORGAN’S POINT RESORT ECONOMIC DEVELOPMENT CORPORATION (TYPE B) APPROVING THE NEIGHBORHOOD DIGITAL COMMUNICATION SIGN PILOT PROJECT AND AUTHORIZING EXPENDITURE OF TYPE B SALES TAX FUNDS IN AN AMOUNT NOT TO EXCEED $30,000.</text:span></text:span></text:p>
      <text:p text:style-name="P1"><text:span text:style-name="T10">WHEREAS,</text:span> the Morgan’s Point Resort Economic Development Corporation (“EDC”) is a Type B corporation authorized under Texas Local Government Code Chapters 501–505; and </text:p>
      <text:p text:style-name="P1"><text:span text:style-name="T10">WHEREAS, </text:span>Type B corporations may fund community development projects, including public facilities and improvements that enhance quality of life, communication, and economic vitality; and </text:p>
      <text:p text:style-name="P1"><text:span text:style-name="T10">WHEREAS,</text:span> the City Council has identified digital communication signs as a priority project to improve resident communication, emergency alerts, and community engagement; and </text:p>
      <text:p text:style-name="P1"><text:span text:style-name="T10">WHEREAS,</text:span> the EDC finds that installation of a digital communication sign at the Safety Center on Lake Forest Drive will support community development, strengthen public communication, and provide measurable economic and quality‑of‑life benefits; and </text:p>
      <text:p text:style-name="P3"><text:span text:style-name="T6">WHEREAS, </text:span><text:span text:style-name="T1">the EDC desires to implement a pilot project using an amount not to exceed </text:span><text:span text:style-name="Strong_20_Emphasis"><text:span text:style-name="T1">$30,000</text:span></text:span><text:span text:style-name="T1"> of Type B sales tax funds; and </text:span></text:p>
      <text:p text:style-name="P2">NOW, THEREFORE, BE IT RESOLVED BY THE BOARD OF DIRECTORS OF THE MORGAN’S POINT RESORT ECONOMIC DEVELOPMENT CORPORATION THAT:</text:p>
      <text:list text:style-name="L1">
        <text:list-item>
          <text:p text:style-name="P4"><text:span text:style-name="T1">The </text:span><text:span text:style-name="Strong_20_Emphasis"><text:span text:style-name="T1">Neighborhood Digital Communication Sign Pilot Project</text:span></text:span><text:span text:style-name="T1"> is hereby approved.</text:span></text:p>
        </text:list-item>
        <text:list-item>
          <text:p text:style-name="P4"><text:span text:style-name="T1">The EDC authorizes expenditure of </text:span><text:span text:style-name="Strong_20_Emphasis"><text:span text:style-name="T1">up to $30,000</text:span></text:span><text:span text:style-name="T1"> for purchase, installation, and site preparation.</text:span></text:p>
        </text:list-item>
        <text:list-item>
          <text:p text:style-name="P4"><text:span text:style-name="T1">The EDC President is authorized to execute a </text:span><text:span text:style-name="Strong_20_Emphasis"><text:span text:style-name="T1">City–EDC Project MOU</text:span></text:span><text:span text:style-name="T1"> and all related documents.</text:span></text:p>
        </text:list-item>
        <text:list-item>
          <text:p text:style-name="P5">All sponsorship or event‑posting revenue shall first reimburse the EDC until the full investment is recovered.</text:p>
        </text:list-item>
        <text:list-item>
          <text:p text:style-name="P5">The project shall not proceed until approved by the Morgan’s Point Resort City Council.</text:p>
        </text:list-item>
      </text:list>
      <text:p text:style-name="P2">PASSED AND APPROVED this ___ day of __________, 202<text:span text:style-name="T9">6</text:span>.</text:p>
      <text:p text:style-name="Text_20_body"><text:span text:style-name="Strong_20_Emphasis"><text:span text:style-name="T6">______________________________</text:span></text:span><text:span text:style-name="T6"> </text:span><text:span text:style-name="T7">MPR </text:span><text:span text:style-name="T6">EDC President</text:span></text:p>
      <text:p text:style-name="Text_20_body"><text:span text:style-name="Strong_20_Emphasis"><text:span text:style-name="T6">ATTEST:</text:span></text:span></text:p>
      <text:p text:style-name="P2"><text:span text:style-name="T9">______________________________ MPR </text:span>EDC Secretar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19:19:15.564000000</meta:creation-date>
    <dc:date>2025-12-22T11:02:37.554000000</dc:date>
    <meta:editing-duration>PT7M48S</meta:editing-duration>
    <meta:editing-cycles>4</meta:editing-cycles>
    <meta:generator>LibreOffice/7.6.7.2$Windows_X86_64 LibreOffice_project/dd47e4b30cb7dab30588d6c79c651f218165e3c5</meta:generator>
    <meta:print-date>2025-12-22T11:02:34.317000000</meta:print-date>
    <meta:document-statistic meta:table-count="0" meta:image-count="0" meta:object-count="0" meta:page-count="1" meta:paragraph-count="18" meta:word-count="284" meta:character-count="1973" meta:non-whitespace-character-count="1709"/>
  </office:meta>
</office:document-meta>
</file>