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0688in" table:align="left"/>
    </style:style>
    <style:style style:name="Table1.A" style:family="table-column">
      <style:table-column-properties style:column-width="1.6583in"/>
    </style:style>
    <style:style style:name="Table1.B" style:family="table-column">
      <style:table-column-properties style:column-width="1.410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text-properties style:font-name="Calibri" fo:font-size="12pt" officeooo:paragraph-rsid="000a2d0c" style:font-size-asian="12pt" style:font-size-complex="12pt"/>
    </style:style>
    <style:style style:name="P3" style:family="paragraph" style:parent-style-name="Heading_20_3">
      <style:text-properties style:font-name="Calibri" fo:font-size="12pt" officeooo:paragraph-rsid="000a2d0c" style:font-size-asian="12pt" style:font-size-complex="12pt"/>
    </style:style>
    <style:style style:name="P4" style:family="paragraph" style:parent-style-name="Table_20_Contents">
      <style:text-properties style:font-name="Calibri" fo:font-size="12pt" officeooo:paragraph-rsid="000a2d0c" style:font-size-asian="12pt" style:font-size-complex="12pt"/>
    </style:style>
    <style:style style:name="P5" style:family="paragraph" style:parent-style-name="Table_20_Heading">
      <style:text-properties style:font-name="Calibri" fo:font-size="12pt" officeooo:paragraph-rsid="000a2d0c" style:font-size-asian="12pt" style:font-size-complex="12pt"/>
    </style:style>
    <style:style style:name="P6" style:family="paragraph" style:parent-style-name="Text_20_body">
      <style:text-properties style:font-name="Calibri" fo:font-size="12pt" officeooo:paragraph-rsid="000a2d0c" style:font-size-asian="12pt" style:font-size-complex="12pt"/>
    </style:style>
    <style:style style:name="P7" style:family="paragraph" style:parent-style-name="Table_20_Contents">
      <style:text-properties officeooo:paragraph-rsid="000a2d0c"/>
    </style:style>
    <style:style style:name="P8" style:family="paragraph" style:parent-style-name="Text_20_body">
      <style:text-properties officeooo:paragraph-rsid="000a2d0c"/>
    </style:style>
    <style:style style:name="P9" style:family="paragraph" style:parent-style-name="Text_20_body" style:list-style-name="L1">
      <style:text-properties officeooo:paragraph-rsid="000a2d0c"/>
    </style:style>
    <style:style style:name="P10" style:family="paragraph" style:parent-style-name="Text_20_body" style:list-style-name="L1">
      <style:text-properties style:font-name="Calibri" fo:font-size="12pt" officeooo:paragraph-rsid="000a2d0c" style:font-size-asian="12pt" style:font-size-complex="12pt"/>
    </style:style>
    <style:style style:name="P11" style:family="paragraph" style:parent-style-name="Text_20_body" style:list-style-name="L3">
      <style:text-properties style:font-name="Calibri" fo:font-size="12pt" officeooo:paragraph-rsid="000a2d0c" style:font-size-asian="12pt" style:font-size-complex="12pt"/>
    </style:style>
    <style:style style:name="P12" style:family="paragraph" style:parent-style-name="Text_20_body" style:list-style-name="L4">
      <style:text-properties style:font-name="Calibri" fo:font-size="12pt" officeooo:paragraph-rsid="000a2d0c" style:font-size-asian="12pt" style:font-size-complex="12pt"/>
    </style:style>
    <style:style style:name="P13" style:family="paragraph" style:parent-style-name="Text_20_body" style:list-style-name="L5">
      <style:text-properties style:font-name="Calibri" fo:font-size="12pt" officeooo:paragraph-rsid="000a2d0c" style:font-size-asian="12pt" style:font-size-complex="12pt"/>
    </style:style>
    <style:style style:name="P14" style:family="paragraph" style:parent-style-name="Text_20_body" style:list-style-name="L6">
      <style:text-properties style:font-name="Calibri" fo:font-size="12pt" officeooo:paragraph-rsid="000a2d0c" style:font-size-asian="12pt" style:font-size-complex="12pt"/>
    </style:style>
    <style:style style:name="P15" style:family="paragraph" style:parent-style-name="Text_20_body" style:list-style-name="L9">
      <style:text-properties style:font-name="Calibri" fo:font-size="12pt" officeooo:paragraph-rsid="000a2d0c" style:font-size-asian="12pt" style:font-size-complex="12pt"/>
    </style:style>
    <style:style style:name="P16" style:family="paragraph" style:parent-style-name="Text_20_body" style:list-style-name="L2">
      <style:text-properties officeooo:paragraph-rsid="000a2d0c"/>
    </style:style>
    <style:style style:name="P17" style:family="paragraph" style:parent-style-name="Text_20_body" style:list-style-name="L3">
      <style:text-properties officeooo:paragraph-rsid="000a2d0c"/>
    </style:style>
    <style:style style:name="P18" style:family="paragraph" style:parent-style-name="Text_20_body" style:list-style-name="L4">
      <style:text-properties officeooo:paragraph-rsid="000a2d0c"/>
    </style:style>
    <style:style style:name="P19" style:family="paragraph" style:parent-style-name="Text_20_body" style:list-style-name="L5">
      <style:text-properties officeooo:paragraph-rsid="000a2d0c"/>
    </style:style>
    <style:style style:name="P20" style:family="paragraph" style:parent-style-name="Text_20_body" style:list-style-name="L7">
      <style:text-properties officeooo:paragraph-rsid="000a2d0c"/>
    </style:style>
    <style:style style:name="P21" style:family="paragraph" style:parent-style-name="Text_20_body" style:list-style-name="L8">
      <style:text-properties officeooo:paragraph-rsid="000a2d0c"/>
    </style:style>
    <style:style style:name="P22" style:family="paragraph" style:parent-style-name="Text_20_body" style:list-style-name="L9">
      <style:text-properties officeooo:paragraph-rsid="000a2d0c"/>
    </style:style>
    <style:style style:name="P23" style:family="paragraph" style:parent-style-name="Text_20_body" style:list-style-name="L10">
      <style:text-properties officeooo:paragraph-rsid="000a2d0c"/>
    </style:style>
    <style:style style:name="P24" style:family="paragraph" style:parent-style-name="Text_20_body">
      <style:text-properties officeooo:paragraph-rsid="000a89e8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6pt" style:font-size-asian="16pt" style:font-size-complex="16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<text:span text:style-name="T4">NEIGHBORHOOD DIGITAL COMMUNICATION SIGN PILOT PROJECT</text:span></text:span></text:p>
      <text:h text:style-name="P2" text:outline-level="2">Background</text:h>
      <text:p text:style-name="P8"><text:span text:style-name="T2">Digital communication signs are on the </text:span><text:span text:style-name="Strong_20_Emphasis"><text:span text:style-name="T2">City Council’s priority list</text:span></text:span><text:span text:style-name="T2">. One of the </text:span><text:span text:style-name="Strong_20_Emphasis"><text:span text:style-name="T2">top complaints from residents</text:span></text:span><text:span text:style-name="T2"> is the lack of consistent communication — there is no city newsletter, no local newspaper, and many residents do not use social media. A digital sign provides a modern, reliable solution to this problem.</text:span></text:p>
      <text:h text:style-name="P2" text:outline-level="2">Project Overview</text:h>
      <text:p text:style-name="P8"><text:span text:style-name="T2">Install </text:span><text:span text:style-name="Strong_20_Emphasis"><text:span text:style-name="T2">one digital communication sign</text:span></text:span><text:span text:style-name="T2"> at the </text:span><text:span text:style-name="Strong_20_Emphasis"><text:span text:style-name="T2">Safety Center corridor on Lake Forest Drive (crossroads of FM 2483)</text:span></text:span><text:span text:style-name="T2"> using </text:span><text:span text:style-name="Strong_20_Emphasis"><text:span text:style-name="T2">$30,000 (maximum)</text:span></text:span><text:span text:style-name="T2"> of EDC sales tax funds.</text:span></text:p>
      <text:p text:style-name="P6">This location captures inbound traffic from FM 2483 into Lake Forest, sits at a community hub (Safety Center + recycling bin), and operates at slower traffic speeds (25–30 mph), allowing drivers to read 2–3 lines of text safely.</text:p>
      <text:p text:style-name="P8"><text:span text:style-name="T2">This sign will serve as a </text:span><text:span text:style-name="Strong_20_Emphasis"><text:span text:style-name="T2">pilot project</text:span></text:span><text:span text:style-name="T2"> to demonstrate effectiveness before any future expansion is considered.</text:span></text:p>
      <text:h text:style-name="P2" text:outline-level="2">Purpose</text:h>
      <text:list text:style-name="L1">
        <text:list-item>
          <text:p text:style-name="P9"><text:span text:style-name="T2">Provide a </text:span><text:span text:style-name="Strong_20_Emphasis"><text:span text:style-name="T2">community communication tool</text:span></text:span><text:span text:style-name="T2"> for city announcements, emergency alerts, and events.</text:span></text:p>
        </text:list-item>
        <text:list-item>
          <text:p text:style-name="P10">Ensure accessibility for all residents, regardless of internet or social media use.</text:p>
        </text:list-item>
        <text:list-item>
          <text:p text:style-name="P10">Strengthen community engagement and safety by delivering timely, visible updates.</text:p>
        </text:list-item>
        <text:list-item>
          <text:p text:style-name="P9"><text:span text:style-name="T2">Create a </text:span><text:span text:style-name="Strong_20_Emphasis"><text:span text:style-name="T2">sustainable communication system</text:span></text:span><text:span text:style-name="T2"> that reimburses the EDC investment and funds ongoing maintenance.</text:span></text:p>
        </text:list-item>
        <text:list-item>
          <text:p text:style-name="P9"><text:span text:style-name="T2">Propose a </text:span><text:span text:style-name="Strong_20_Emphasis"><text:span text:style-name="T2">smaller, neighborhood‑scale sign</text:span></text:span><text:span text:style-name="T2"> that fits the </text:span><text:span text:style-name="Strong_20_Emphasis"><text:span text:style-name="T2">small town feel of Morgan’s Point Resort</text:span></text:span><text:span text:style-name="T2">, avoiding oversized highway‑style signage.</text:span></text:p>
        </text:list-item>
      </text:list>
      <text:h text:style-name="P2" text:outline-level="2">Sign Specifications</text:h>
      <text:list text:style-name="L2">
        <text:list-item>
          <text:p text:style-name="P16"><text:span text:style-name="Strong_20_Emphasis"><text:span text:style-name="T2">Size:</text:span></text:span><text:span text:style-name="T2"> 8–10 ft wide, 2–3 ft tall.</text:span></text:p>
        </text:list-item>
        <text:list-item>
          <text:p text:style-name="P16"><text:span text:style-name="Strong_20_Emphasis"><text:span text:style-name="T2">Pixel pitch:</text:span></text:span><text:span text:style-name="T2"> 10–16 mm for clear text at roadway distances.</text:span></text:p>
        </text:list-item>
        <text:list-item>
          <text:p text:style-name="P16"><text:span text:style-name="Strong_20_Emphasis"><text:span text:style-name="T2">Structure:</text:span></text:span><text:span text:style-name="T2"> Pole‑mounted with concrete footings for wind resistance.</text:span></text:p>
        </text:list-item>
        <text:list-item>
          <text:p text:style-name="P16"><text:span text:style-name="Strong_20_Emphasis"><text:span text:style-name="T2">Durability:</text:span></text:span><text:span text:style-name="T2"> Weatherproof enclosure, rated for 90–120 mph winds.</text:span></text:p>
        </text:list-item>
        <text:list-item>
          <text:p text:style-name="P16"><text:span text:style-name="Strong_20_Emphasis"><text:span text:style-name="T2">Software:</text:span></text:span><text:span text:style-name="T2"> Cloud‑based for remote updates.</text:span></text:p>
        </text:list-item>
        <text:list-item>
          <text:p text:style-name="P16"><text:soft-page-break/><text:span text:style-name="Strong_20_Emphasis"><text:span text:style-name="T2">Capacity:</text:span></text:span><text:span text:style-name="T2"> 2–3 lines per message, rotating 3–4 messages per loop at 5–7 seconds each.</text:span></text:p>
        </text:list-item>
      </text:list>
      <text:h text:style-name="P2" text:outline-level="2">Budget Breakdown ($30,000 maximum)</text:h>
      <text:p text:style-name="P8"><text:span text:style-name="Strong_20_Emphasis"><text:span text:style-name="T2">Capital (EDC funded):</text:span></text:span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5">Item</text:p>
            </table:table-cell>
            <table:table-cell table:style-name="Table1.A1" office:value-type="string">
              <text:p text:style-name="P5">Estimated Cost</text:p>
            </table:table-cell>
          </table:table-row>
        </table:table-header-rows>
        <table:table-row>
          <table:table-cell table:style-name="Table1.A1" office:value-type="string">
            <text:p text:style-name="P4">LED sign unit (8–10 ft)</text:p>
          </table:table-cell>
          <table:table-cell table:style-name="Table1.A1" office:value-type="string">
            <text:p text:style-name="P4">$15,000–$20,000</text:p>
          </table:table-cell>
        </table:table-row>
        <table:table-row>
          <table:table-cell table:style-name="Table1.A1" office:value-type="string">
            <text:p text:style-name="P4">Structure &amp; footings</text:p>
          </table:table-cell>
          <table:table-cell table:style-name="Table1.A1" office:value-type="string">
            <text:p text:style-name="P4">$5,000–$7,000</text:p>
          </table:table-cell>
        </table:table-row>
        <table:table-row>
          <table:table-cell table:style-name="Table1.A1" office:value-type="string">
            <text:p text:style-name="P4">Electrical hookup</text:p>
          </table:table-cell>
          <table:table-cell table:style-name="Table1.A1" office:value-type="string">
            <text:p text:style-name="P4">$3,000–$5,000</text:p>
          </table:table-cell>
        </table:table-row>
        <table:table-row>
          <table:table-cell table:style-name="Table1.A1" office:value-type="string">
            <text:p text:style-name="P4">Site prep</text:p>
          </table:table-cell>
          <table:table-cell table:style-name="Table1.A1" office:value-type="string">
            <text:p text:style-name="P4">$2,000–$3,000</text:p>
          </table:table-cell>
        </table:table-row>
        <table:table-row>
          <table:table-cell table:style-name="Table1.A1" office:value-type="string">
            <text:p text:style-name="P7"><text:span text:style-name="Strong_20_Emphasis"><text:span text:style-name="T2">Total</text:span></text:span></text:p>
          </table:table-cell>
          <table:table-cell table:style-name="Table1.A1" office:value-type="string">
            <text:p text:style-name="P7"><text:span text:style-name="Strong_20_Emphasis"><text:span text:style-name="T2">$30,000 maximum</text:span></text:span></text:p>
          </table:table-cell>
        </table:table-row>
      </table:table>
      <text:p text:style-name="P8"><text:span text:style-name="Strong_20_Emphasis"><text:span text:style-name="T2">Operating (City funded annually):</text:span></text:span></text:p>
      <text:list text:style-name="L3">
        <text:list-item>
          <text:p text:style-name="P11">Software license &amp; troubleshooting: $180–$240</text:p>
        </text:list-item>
        <text:list-item>
          <text:p text:style-name="P11">Electricity: $360–$600</text:p>
        </text:list-item>
        <text:list-item>
          <text:p text:style-name="P11">Optional service contract: $500–$1,500</text:p>
        </text:list-item>
        <text:list-item>
          <text:p text:style-name="P17"><text:span text:style-name="Strong_20_Emphasis"><text:span text:style-name="T2">Total annual operating cost:</text:span></text:span><text:span text:style-name="T2"> $540–$1,800</text:span></text:p>
        </text:list-item>
      </text:list>
      <text:h text:style-name="P2" text:outline-level="2">📊 Sidebar: How a Sponsorship Program Would Work</text:h>
      <text:p text:style-name="P8"><text:span text:style-name="Strong_20_Emphasis"><text:span text:style-name="T2">Purpose:</text:span></text:span><text:span text:style-name="T2"> Keep the sign self‑funding while giving local businesses affordable visibility.</text:span></text:p>
      <text:list text:style-name="L4">
        <text:list-item>
          <text:p text:style-name="P18"><text:span text:style-name="Strong_20_Emphasis"><text:span text:style-name="T2">Monthly Sponsorship Slots:</text:span></text:span><text:span text:style-name="T2"> $200–$300 per month; 2–3 businesses at a time.</text:span></text:p>
        </text:list-item>
        <text:list-item>
          <text:p text:style-name="P18"><text:span text:style-name="Strong_20_Emphasis"><text:span text:style-name="T2">Event Posting Fees:</text:span></text:span><text:span text:style-name="T2"> $25–$50 per event for nonprofits/community groups.</text:span></text:p>
        </text:list-item>
        <text:list-item>
          <text:p text:style-name="P18"><text:span text:style-name="Strong_20_Emphasis"><text:span text:style-name="T2">Annual Sponsorship Rights:</text:span></text:span><text:span text:style-name="T2"> $5,000–$10,000 for exclusive recognition.</text:span></text:p>
        </text:list-item>
        <text:list-item>
          <text:p text:style-name="P18"><text:span text:style-name="Strong_20_Emphasis"><text:span text:style-name="T2">Revenue Flow:</text:span></text:span></text:p>
          <text:list>
            <text:list-item>
              <text:p text:style-name="P12">Phase 1: All revenue reimburses EDC’s $30,000 investment.</text:p>
            </text:list-item>
            <text:list-item>
              <text:p text:style-name="P12">Phase 2: Revenue funds City operations (software, electricity, insurance, maintenance).</text:p>
            </text:list-item>
          </text:list>
        </text:list-item>
        <text:list-item>
          <text:p text:style-name="P18"><text:span text:style-name="Strong_20_Emphasis"><text:span text:style-name="T2">Community Character:</text:span></text:span><text:span text:style-name="T2"> Sponsorships remain modest, community‑oriented, and consistent with the </text:span><text:span text:style-name="Strong_20_Emphasis"><text:span text:style-name="T2">small town feel</text:span></text:span><text:span text:style-name="T2">.</text:span></text:p>
        </text:list-item>
      </text:list>
      <text:h text:style-name="P2" text:outline-level="2">Message Management Plan</text:h>
      <text:list text:style-name="L5">
        <text:list-item>
          <text:p text:style-name="P19"><text:span text:style-name="Strong_20_Emphasis"><text:span text:style-name="T2">Responsible staff:</text:span></text:span><text:span text:style-name="T2"> City Secretary or designated Safety Center staff.</text:span></text:p>
        </text:list-item>
        <text:list-item>
          <text:p text:style-name="P19"><text:span text:style-name="Strong_20_Emphasis"><text:span text:style-name="T2">Submission process:</text:span></text:span><text:span text:style-name="T2"> Online form/email.</text:span></text:p>
        </text:list-item>
        <text:list-item>
          <text:p text:style-name="P19"><text:span text:style-name="Strong_20_Emphasis"><text:span text:style-name="T2">Approval policy:</text:span></text:span></text:p>
          <text:list>
            <text:list-item>
              <text:p text:style-name="P13"><text:soft-page-break/>Priority 1: City announcements/emergency alerts.</text:p>
            </text:list-item>
            <text:list-item>
              <text:p text:style-name="P13">Priority 2: Community events.</text:p>
            </text:list-item>
            <text:list-item>
              <text:p text:style-name="P13">Priority 3: Business sponsorships/ads.</text:p>
            </text:list-item>
          </text:list>
        </text:list-item>
        <text:list-item>
          <text:p text:style-name="P19"><text:span text:style-name="Strong_20_Emphasis"><text:span text:style-name="T2">Rotation guidelines:</text:span></text:span><text:span text:style-name="T2"> 3–5 messages/day; 5–7 seconds each; emergency overrides rotation.</text:span></text:p>
        </text:list-item>
      </text:list>
      <text:h text:style-name="P2" text:outline-level="2">Location Flexibility</text:h>
      <text:list text:style-name="L6">
        <text:list-item>
          <text:p text:style-name="P14">Initial location: Safety Center corridor on Lake Forest Drive.</text:p>
        </text:list-item>
        <text:list-item>
          <text:p text:style-name="P14">City may request a change, subject to EDC review and approval.</text:p>
        </text:list-item>
      </text:list>
      <text:h text:style-name="P2" text:outline-level="2">Economic Benefit &amp; Sustainability</text:h>
      <text:h text:style-name="P3" text:outline-level="3">Economic Benefit</text:h>
      <text:list text:style-name="L7">
        <text:list-item>
          <text:p text:style-name="P20"><text:span text:style-name="Strong_20_Emphasis"><text:span text:style-name="T2">Business Visibility:</text:span></text:span><text:span text:style-name="T2"> Affordable advertising opportunities.</text:span></text:p>
        </text:list-item>
        <text:list-item>
          <text:p text:style-name="P20"><text:span text:style-name="Strong_20_Emphasis"><text:span text:style-name="T2">Event Promotion:</text:span></text:span><text:span text:style-name="T2"> Boosts local spending.</text:span></text:p>
        </text:list-item>
        <text:list-item>
          <text:p text:style-name="P20"><text:span text:style-name="Strong_20_Emphasis"><text:span text:style-name="T2">Resident Retention:</text:span></text:span><text:span text:style-name="T2"> Builds trust and satisfaction.</text:span></text:p>
        </text:list-item>
        <text:list-item>
          <text:p text:style-name="P20"><text:span text:style-name="Strong_20_Emphasis"><text:span text:style-name="T2">Emergency Preparedness:</text:span></text:span><text:span text:style-name="T2"> Quick alerts reduce disruption.</text:span></text:p>
        </text:list-item>
      </text:list>
      <text:h text:style-name="P3" text:outline-level="3">Sustainability</text:h>
      <text:list text:style-name="L8">
        <text:list-item>
          <text:p text:style-name="P21"><text:span text:style-name="Strong_20_Emphasis"><text:span text:style-name="T2">Revenue Model:</text:span></text:span><text:span text:style-name="T2"> Sponsorships and event posting fees first reimburse the EDC’s $30,000 investment.</text:span></text:p>
        </text:list-item>
        <text:list-item>
          <text:p text:style-name="P21"><text:span text:style-name="Strong_20_Emphasis"><text:span text:style-name="T2">Self‑Funding:</text:span></text:span><text:span text:style-name="T2"> The sign becomes a </text:span><text:span text:style-name="Strong_20_Emphasis"><text:span text:style-name="T2">self‑sustaining asset</text:span></text:span><text:span text:style-name="T2">, requiring no future EDC outlay once repaid.</text:span></text:p>
        </text:list-item>
        <text:list-item>
          <text:p text:style-name="P21"><text:span text:style-name="Strong_20_Emphasis"><text:span text:style-name="T2">Annual Review:</text:span></text:span><text:span text:style-name="T2"> City and EDC will review financial performance each year to ensure continued value.</text:span></text:p>
        </text:list-item>
      </text:list>
      <text:h text:style-name="P2" text:outline-level="2">Sidebar: Signs on Higher‑Speed Roads (FM 2483, Hwy 317)</text:h>
      <text:list text:style-name="L9">
        <text:list-item>
          <text:p text:style-name="P15">At 40–45 mph, drivers only have 2–3 seconds to view a sign.</text:p>
        </text:list-item>
        <text:list-item>
          <text:p text:style-name="P15">Larger signs required → higher cost ($30,000–$40,000).</text:p>
        </text:list-item>
        <text:list-item>
          <text:p text:style-name="P15">Best suited for quick alerts/gateway branding, not detailed communication.</text:p>
        </text:list-item>
        <text:list-item>
          <text:p text:style-name="P22"><text:span text:style-name="T2">Recommended for </text:span><text:span text:style-name="Strong_20_Emphasis"><text:span text:style-name="T2">Phase 2 expansion</text:span></text:span><text:span text:style-name="T2">, not initial installation.</text:span></text:p>
        </text:list-item>
      </text:list>
      <text:h text:style-name="P2" text:outline-level="2"><text:soft-page-break/>Benefits</text:h>
      <text:list text:style-name="L10">
        <text:list-item>
          <text:p text:style-name="P23"><text:span text:style-name="Strong_20_Emphasis"><text:span text:style-name="T2">Addresses resident complaints:</text:span></text:span><text:span text:style-name="T2"> Provides a reliable communication channel where none currently exists.</text:span></text:p>
        </text:list-item>
        <text:list-item>
          <text:p text:style-name="P23"><text:span text:style-name="Strong_20_Emphasis"><text:span text:style-name="T2">Safety:</text:span></text:span><text:span text:style-name="T2"> Immediate alerts during emergencies.</text:span></text:p>
        </text:list-item>
        <text:list-item>
          <text:p text:style-name="P23"><text:span text:style-name="Strong_20_Emphasis"><text:span text:style-name="T2">Efficiency:</text:span></text:span><text:span text:style-name="T2"> Remote updates save staff time.</text:span></text:p>
        </text:list-item>
        <text:list-item>
          <text:p text:style-name="P23"><text:span text:style-name="Strong_20_Emphasis"><text:span text:style-name="T2">Community engagement:</text:span></text:span><text:span text:style-name="T2"> Promotes events and services.</text:span></text:p>
        </text:list-item>
        <text:list-item>
          <text:p text:style-name="P23"><text:span text:style-name="Strong_20_Emphasis"><text:span text:style-name="T2">Sustainability:</text:span></text:span><text:span text:style-name="T2"> Revenue model reimburses EDC and funds ongoing maintenance.</text:span></text:p>
        </text:list-item>
        <text:list-item>
          <text:p text:style-name="P23"><text:span text:style-name="Strong_20_Emphasis"><text:span text:style-name="T2">Community Character:</text:span></text:span><text:span text:style-name="T2"> Smaller sign fits the </text:span><text:span text:style-name="Strong_20_Emphasis"><text:span text:style-name="T2">small town feel of MPR</text:span></text:span><text:span text:style-name="T2">.</text:span></text:p>
        </text:list-item>
      </text:list>
      <text:h text:style-name="P2" text:outline-level="2">Recommendation</text:h>
      <text:p text:style-name="P8"><text:span text:style-name="T2">The Lake Forest Drive corridor near the Safety Center is the most strategic and cost‑effective site for the city’s </text:span><text:span text:style-name="Strong_20_Emphasis"><text:span text:style-name="T2">one digital communication sign pilot project</text:span></text:span><text:span text:style-name="T2">. It maximizes visibility, aligns with community services, and fits within the </text:span><text:span text:style-name="Strong_20_Emphasis"><text:span text:style-name="T2">$30,000 maximum budget</text:span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4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1T08:42:24.249000000</meta:creation-date>
    <dc:date>2025-12-21T19:58:15.891000000</dc:date>
    <meta:editing-duration>PT1M31S</meta:editing-duration>
    <meta:editing-cycles>2</meta:editing-cycles>
    <meta:generator>LibreOffice/7.6.7.2$Windows_X86_64 LibreOffice_project/dd47e4b30cb7dab30588d6c79c651f218165e3c5</meta:generator>
    <meta:document-statistic meta:table-count="1" meta:image-count="0" meta:object-count="0" meta:page-count="4" meta:paragraph-count="84" meta:word-count="735" meta:character-count="4834" meta:non-whitespace-character-count="4257"/>
  </office:meta>
</office:document-meta>
</file>