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paragraph-rsid="0007963e"/>
    </style:style>
    <style:style style:name="P3" style:family="paragraph" style:parent-style-name="Text_20_body">
      <style:text-properties officeooo:paragraph-rsid="0007963e"/>
    </style:style>
    <style:style style:name="P4" style:family="paragraph" style:parent-style-name="Text_20_body">
      <style:text-properties style:font-name="Calibri" fo:font-size="12pt" officeooo:paragraph-rsid="0007963e" style:font-size-asian="12pt" style:font-size-complex="12pt"/>
    </style:style>
    <style:style style:name="P5" style:family="paragraph" style:parent-style-name="Text_20_body">
      <style:text-properties style:font-name="Calibri" fo:font-size="11pt" style:font-size-asian="11pt" style:font-size-complex="11pt"/>
    </style:style>
    <style:style style:name="P6" style:family="paragraph" style:parent-style-name="Text_20_body">
      <style:text-properties style:font-name="Calibri" fo:font-size="11pt" officeooo:paragraph-rsid="0007963e" style:font-size-asian="11pt" style:font-size-complex="11pt"/>
    </style:style>
    <style:style style:name="P7" style:family="paragraph" style:parent-style-name="Text_20_body" style:list-style-name="L1"/>
    <style:style style:name="P8" style:family="paragraph" style:parent-style-name="Text_20_body" style:list-style-name="L1">
      <style:text-properties style:font-name="Calibri" fo:font-size="11pt" style:font-size-asian="11pt" style:font-size-complex="11pt"/>
    </style:style>
    <style:style style:name="P9" style:family="paragraph" style:parent-style-name="Text_20_body" style:list-style-name="L2">
      <style:text-properties style:font-name="Calibri" fo:font-size="11pt" style:font-size-asian="11pt" style:font-size-complex="11pt"/>
    </style:style>
    <style:style style:name="T1" style:family="text">
      <style:text-properties style:font-name="Calibri" fo:font-size="12pt" style:font-size-asian="12pt" style:font-size-complex="12pt"/>
    </style:style>
    <style:style style:name="T2" style:family="text">
      <style:text-properties style:font-name="Calibri" fo:font-size="14pt" style:font-size-asian="14pt" style:font-size-complex="14pt"/>
    </style:style>
    <style:style style:name="T3" style:family="text">
      <style:text-properties style:font-name="Calibri" fo:font-size="11pt" style:font-size-asian="11pt" style:font-size-complex="11pt"/>
    </style:style>
    <style:style style:name="T4" style:family="text">
      <style:text-properties style:font-name="Calibri" fo:font-size="11pt" officeooo:rsid="00085cee" style:font-size-asian="11pt" style:font-size-complex="11pt"/>
    </style:style>
    <style:style style:name="T5" style:family="text">
      <style:text-properties officeooo:rsid="001f75ec"/>
    </style:style>
    <style:style style:name="T6" style:family="text">
      <style:text-properties fo:font-size="11pt" fo:font-weight="normal" style:font-size-asian="11pt" style:font-weight-asian="normal" style:font-size-complex="11pt" style:font-weight-complex="normal"/>
    </style:style>
    <style:style style:name="T7" style:family="text">
      <style:text-properties fo:font-size="11pt" fo:font-weight="normal" officeooo:rsid="001f75ec" style:font-size-asian="11pt" style:font-weight-asian="normal" style:font-size-complex="11pt" style:font-weight-complex="normal"/>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Strong_20_Emphasis"><text:span text:style-name="T2">CITY OF MORGAN’S POINT RESORT</text:span></text:span></text:h>
      <text:h text:style-name="Heading_20_1" text:outline-level="1"><text:span text:style-name="Strong_20_Emphasis"><text:span text:style-name="T1">AND</text:span></text:span></text:h>
      <text:h text:style-name="Heading_20_1" text:outline-level="1"><text:span text:style-name="Strong_20_Emphasis"><text:span text:style-name="T2">MORGAN’S POINT RESORT ECONOMIC DEVELOPMENT CORPORATION </text:span></text:span></text:h>
      <text:h text:style-name="Heading_20_1" text:outline-level="1"><text:span text:style-name="Strong_20_Emphasis"><text:span text:style-name="T1">PROJECT MEMORANDUM OF UNDERSTANDING</text:span></text:span></text:h>
      <text:p text:style-name="Text_20_body"><text:span text:style-name="Strong_20_Emphasis"><text:span text:style-name="T3">MPR EDC Curb Appeal–Business Grant Project</text:span></text:span><text:span text:style-name="T3"> </text:span></text:p>
      <text:p text:style-name="Text_20_body"><text:span text:style-name="T3">This Memorandum of Understanding (“MOU”) is entered into by and between the </text:span><text:span text:style-name="Strong_20_Emphasis"><text:span text:style-name="T3">City of Morgan’s Point Resort, Texas</text:span></text:span><text:span text:style-name="T3"> (“City”) and the </text:span><text:span text:style-name="Strong_20_Emphasis"><text:span text:style-name="T3">Morgan’s Point Resort Economic Development Corporation (Type B)</text:span></text:span><text:span text:style-name="T3"> (“EDC”) for the purpose of defining responsibilities related to the </text:span><text:span text:style-name="Strong_20_Emphasis"><text:span text:style-name="T3">MPR EDC Curb Appeal–Business Grant Project</text:span></text:span><text:span text:style-name="T3">.</text:span></text:p>
      <text:h text:style-name="Heading_20_2" text:outline-level="2"><text:span text:style-name="Strong_20_Emphasis"><text:span text:style-name="T3">1. Project Description</text:span></text:span></text:h>
      <text:p text:style-name="Text_20_body"><text:span text:style-name="T3">The project establishes a matching, reimbursement‑based grant program supporting exterior improvements to commercial properties within the City’s commercial zoning district. The program provides a </text:span><text:span text:style-name="Strong_20_Emphasis"><text:span text:style-name="T3">total allocation of $30,000</text:span></text:span><text:span text:style-name="T3">, allowing the EDC to award </text:span><text:span text:style-name="Strong_20_Emphasis"><text:span text:style-name="T3">up to six (6) individual grants</text:span></text:span><text:span text:style-name="T3">, each reimbursing eligible expenses up to </text:span><text:span text:style-name="Strong_20_Emphasis"><text:span text:style-name="T3">$5,000</text:span></text:span><text:span text:style-name="T3">. Eligible improvements include, </text:span><text:span text:style-name="T4">but are not limited to: </text:span><text:span text:style-name="T3"><text:s/>façade upgrades, murals, landscaping, decorative screening, exterior lighting, signage updates, trash or equipment enclosures, and ADA accessibility enhancements.</text:span></text:p>
      <text:h text:style-name="Heading_20_2" text:outline-level="2"><text:span text:style-name="Strong_20_Emphasis"><text:span text:style-name="T3">2. EDC Responsibilities</text:span></text:span></text:h>
      <text:p text:style-name="P5">The EDC agrees to:</text:p>
      <text:list text:style-name="L1">
        <text:list-item>
          <text:p text:style-name="P7"><text:span text:style-name="T3">Provide funding </text:span><text:span text:style-name="Strong_20_Emphasis"><text:span text:style-name="T3">not to exceed $30,000</text:span></text:span><text:span text:style-name="T3"> for reimbursement‑based grants awarded under this program.</text:span></text:p>
        </text:list-item>
        <text:list-item>
          <text:p text:style-name="P8">Approve the project through formal EDC resolution following a public meeting as required by Texas Local Government Code Chapters 501–505.</text:p>
        </text:list-item>
        <text:list-item>
          <text:p text:style-name="P8">Administer the grant program, including application review, eligibility verification, approval of awards, and compliance monitoring.</text:p>
        </text:list-item>
        <text:list-item>
          <text:p text:style-name="P8">Reimburse applicants only after the City verifies completion of improvements and the applicant submits paid invoices and required documentation.</text:p>
        </text:list-item>
        <text:list-item>
          <text:p text:style-name="P8">Coordinate with the City Manager or designee regarding program implementation and reporting.</text:p>
        </text:list-item>
      </text:list>
      <text:h text:style-name="Heading_20_2" text:outline-level="2"><text:span text:style-name="Strong_20_Emphasis"><text:span text:style-name="T3">3. City Responsibilities</text:span></text:span></text:h>
      <text:p text:style-name="P5">The City agrees to:</text:p>
      <text:list text:style-name="L2">
        <text:list-item>
          <text:p text:style-name="P9">Support the EDC by verifying compliance with City ordinances, zoning, and permitting requirements for each approved project.</text:p>
        </text:list-item>
        <text:list-item>
          <text:p text:style-name="P9"><text:soft-page-break/>Conduct final inspections or review photo documentation to confirm completion of improvements.</text:p>
        </text:list-item>
        <text:list-item>
          <text:p text:style-name="P9">Provide the EDC with confirmation of compliance and completion before reimbursement is issued.</text:p>
        </text:list-item>
        <text:list-item>
          <text:p text:style-name="P9">Maintain responsibility for enforcement of City codes and permitting requirements.</text:p>
        </text:list-item>
        <text:list-item>
          <text:p text:style-name="P9">Assist with public communication and outreach as needed.</text:p>
        </text:list-item>
      </text:list>
      <text:h text:style-name="Heading_20_2" text:outline-level="2"><text:span text:style-name="Strong_20_Emphasis"><text:span text:style-name="T3">4. Compensation to the EDC</text:span></text:span></text:h>
      <text:p text:style-name="Text_20_body"><text:span text:style-name="T3">Because this is a reimbursement‑based grant program for private property improvements, and not a revenue‑producing project, </text:span><text:span text:style-name="Strong_20_Emphasis"><text:span text:style-name="T3">no compensation to the EDC is required</text:span></text:span><text:span text:style-name="T3">. The public benefit is achieved through improved commercial appearance, accessibility, and economic vitality.</text:span></text:p>
      <text:h text:style-name="Heading_20_2" text:outline-level="2"><text:span text:style-name="Strong_20_Emphasis"><text:span text:style-name="T3">5. Ownership</text:span></text:span></text:h>
      <text:p text:style-name="P5">All improvements funded through this program remain the property of the applicant. The City and EDC retain the right to use photographs and descriptions of completed projects for reporting and promotional purposes.</text:p>
      <text:h text:style-name="Heading_20_2" text:outline-level="2"><text:span text:style-name="Strong_20_Emphasis"><text:span text:style-name="T3">6. Term</text:span></text:span></text:h>
      <text:p text:style-name="P5">This MOU becomes effective upon approval by both the EDC Board of Directors and the City Council and remains in effect until all grant reimbursements are completed and all program responsibilities are fulfilled.</text:p>
      <text:h text:style-name="Heading_20_2" text:outline-level="2"><text:span text:style-name="Strong_20_Emphasis"><text:span text:style-name="T3">7. Amendments</text:span></text:span></text:h>
      <text:p text:style-name="P5">Any amendment to this MOU must be in writing and approved by both the EDC Board and the City Council.</text:p>
      <text:h text:style-name="Heading_20_2" text:outline-level="2"><text:span text:style-name="Strong_20_Emphasis"><text:span text:style-name="T3">8. Entire Agreement</text:span></text:span></text:h>
      <text:p text:style-name="P5">This MOU constitutes the entire agreement between the City and the EDC regarding the MPR EDC Curb Appeal–Business Grant Project and supersedes any prior discussions or understandings.</text:p>
      <text:p text:style-name="P6">Signed this ___ day of __________, 202<text:span text:style-name="T5">6</text:span>.</text:p>
      <text:p text:style-name="P3"><text:span text:style-name="Strong_20_Emphasis"><text:span text:style-name="T3">CITY OF MORGAN’S POINT RESORT</text:span></text:span></text:p>
      <text:p text:style-name="P6"><text:span text:style-name="T5">_____________________________________</text:span>City Manager</text:p>
      <text:p text:style-name="P3"><text:span text:style-name="Strong_20_Emphasis"><text:span text:style-name="T3">MPR ECONOMIC DEVELOPMENT CORPORATION</text:span></text:span></text:p>
      <text:p text:style-name="P4"><text:span text:style-name="Strong_20_Emphasis"><text:span text:style-name="T7">_____________________________________MPR </text:span></text:span><text:span text:style-name="Strong_20_Emphasis"><text:span text:style-name="T6">EDC President</text:span></text:span></text:p>
      <text:p text:style-name="P2"><text:span text:style-name="Strong_20_Emphasis"><text:span text:style-name="T3"/></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1"/><text:page-number text:select-page="current">2</text:page-number><text:bookmark-end text:name="PageNumWizard_FOOTER_Default Page Style1"/></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21T22:19:14.511000000</meta:creation-date>
    <dc:date>2025-12-22T11:21:46.642000000</dc:date>
    <meta:editing-duration>PT5M7S</meta:editing-duration>
    <meta:editing-cycles>2</meta:editing-cycles>
    <meta:generator>LibreOffice/7.6.7.2$Windows_X86_64 LibreOffice_project/dd47e4b30cb7dab30588d6c79c651f218165e3c5</meta:generator>
    <meta:document-statistic meta:table-count="0" meta:image-count="0" meta:object-count="0" meta:page-count="2" meta:paragraph-count="38" meta:word-count="493" meta:character-count="3456" meta:non-whitespace-character-count="3012"/>
  </office:meta>
</office:document-meta>
</file>