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Calibri" officeooo:paragraph-rsid="001dccae"/>
    </style:style>
    <style:style style:name="P3" style:family="paragraph" style:parent-style-name="Text_20_body" style:list-style-name="L1"/>
    <style:style style:name="P4" style:family="paragraph" style:parent-style-name="Text_20_body" style:list-style-name="L1">
      <style:text-properties style:font-name="Calibri"/>
    </style:style>
    <style:style style:name="P5" style:family="paragraph" style:parent-style-name="Text_20_body">
      <style:text-properties style:font-name="Calibri" fo:font-weight="bold" style:font-weight-asian="bold" style:font-weight-complex="bold"/>
    </style:style>
    <style:style style:name="T1" style:family="text">
      <style:text-properties style:font-name="Calibri"/>
    </style:style>
    <style:style style:name="T2" style:family="text">
      <style:text-properties style:font-name="Calibri" officeooo:rsid="001f6c9c"/>
    </style:style>
    <style:style style:name="T3" style:family="text">
      <style:text-properties style:font-name="Calibri" fo:font-weight="bold" style:font-weight-asian="bold" style:font-weight-complex="bold"/>
    </style:style>
    <style:style style:name="T4" style:family="text">
      <style:text-properties style:font-name="Calibri" fo:font-weight="bold" officeooo:rsid="001f6c9c" style:font-weight-asian="bold" style:font-weight-complex="bold"/>
    </style:style>
    <style:style style:name="T5" style:family="text">
      <style:text-properties officeooo:rsid="001dccae"/>
    </style:style>
    <style:style style:name="T6" style:family="text">
      <style:text-properties fo:font-weight="normal" style:font-weight-asian="normal" style:font-weight-complex="normal"/>
    </style:style>
    <style:style style:name="T7" style:family="text">
      <style:text-properties fo:font-size="14pt" style:font-size-asian="14pt" style:font-size-complex="14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7">Morgan’s Point Resort Economic Development Corporation</text:span></text:span></text:p>
      <text:p text:style-name="P2"><text:span text:style-name="Strong_20_Emphasis"><text:span text:style-name="T6">Resolution No. ____________</text:span></text:span></text:p>
      <text:p text:style-name="Text_20_body"><text:span text:style-name="Strong_20_Emphasis"><text:span text:style-name="T1">A RESOLUTION OF THE MORGAN’S POINT RESORT ECONOMIC DEVELOPMENT CORPORATION (TYPE B) APPROVING THE MPR EDC CURB APPEAL–BUSINESS GRANT PROJECT <text:s/>AS A TYPE B COMMUNITY AND ECONOMIC DEVELOPMENT PROJECT AND AUTHORIZING EXPENDITURE OF TYPE B SALES TAX FUNDS IN A TOTAL AMOUNT NOT TO EXCEED $30,000, TO BE AWARDED AS UP TO SIX (6) INDIVIDUAL MATCHING, REIMBURSEMENT‑BASED GRANTS.</text:span></text:span></text:p>
      <text:p text:style-name="Text_20_body"><text:span text:style-name="Strong_20_Emphasis"><text:span text:style-name="T1">WHEREAS</text:span></text:span><text:span text:style-name="T1">, the Morgan’s Point Resort Economic Development Corporation (“EDC”) is a Type B corporation authorized under Chapters 501–505 of the Texas Local Government Code; and</text:span></text:p>
      <text:p text:style-name="Text_20_body"><text:span text:style-name="Strong_20_Emphasis"><text:span text:style-name="T1">WHEREAS</text:span></text:span><text:span text:style-name="T1">, the EDC seeks to support long‑term commercial vitality, beautification, accessibility, and responsible development within the City of Morgan’s Point Resort; and</text:span></text:p>
      <text:p text:style-name="Text_20_body"><text:span text:style-name="Strong_20_Emphasis"><text:span text:style-name="T1">WHEREAS</text:span></text:span><text:span text:style-name="T1">, the EDC has create</text:span><text:span text:style-name="T2">d</text:span><text:span text:style-name="T1"> the </text:span><text:span text:style-name="T4">MPR EDC</text:span><text:span text:style-name="T2"> </text:span><text:span text:style-name="Strong_20_Emphasis"><text:span text:style-name="T1">Curb Appeal–Business Grant Project</text:span></text:span><text:span text:style-name="T1">, a matching, reimbursement‑based grant program designed to encourage high‑visibility exterior improvements that enhance the appearance, accessibility, and economic viability of commercial properties; and</text:span></text:p>
      <text:p text:style-name="Text_20_body"><text:span text:style-name="Strong_20_Emphasis"><text:span text:style-name="T1">WHEREAS</text:span></text:span><text:span text:style-name="T1">, the program supports façade improvements, murals, landscaping, decorative screening, exterior lighting, signage upgrades, trash and equipment enclosures, and ADA accessibility enhancements, all of which contribute to the visual character and functional quality of the commercial district; and</text:span></text:p>
      <text:p text:style-name="Text_20_body"><text:span text:style-name="Strong_20_Emphasis"><text:span text:style-name="T1">WHEREAS</text:span></text:span><text:span text:style-name="T1">, eligible applicants must own commercial property within the designated commercial zoning boundary, be current on municipal taxes, have no outstanding City liens, and comply with all State and local permitting and zoning requirements; and</text:span></text:p>
      <text:p text:style-name="Text_20_body"><text:span text:style-name="Strong_20_Emphasis"><text:span text:style-name="T1">WHEREAS</text:span></text:span><text:span text:style-name="T1">, the program provides </text:span><text:span text:style-name="Strong_20_Emphasis"><text:span text:style-name="T1">matching, reimbursement‑based grants up to $5,000 per approved project</text:span></text:span><text:span text:style-name="T1">, with a </text:span><text:span text:style-name="Strong_20_Emphasis"><text:span text:style-name="T1">total program allocation of $30,000</text:span></text:span><text:span text:style-name="T1">, allowing the EDC to award </text:span><text:span text:style-name="Strong_20_Emphasis"><text:span text:style-name="T1">up to six (6) individual grants</text:span></text:span><text:span text:style-name="T1">; and</text:span></text:p>
      <text:p text:style-name="Text_20_body"><text:span text:style-name="Strong_20_Emphasis"><text:span text:style-name="T1">WHEREAS</text:span></text:span><text:span text:style-name="T1">, reimbursement is issued only after completion, inspection, and submission of paid invoices and required documentation; and</text:span></text:p>
      <text:p text:style-name="Text_20_body"><text:span text:style-name="Strong_20_Emphasis"><text:span text:style-name="T1">WHEREAS</text:span></text:span><text:span text:style-name="T1">, the EDC finds that the </text:span><text:span text:style-name="T2">MPR EDC </text:span><text:span text:style-name="T1">Curb Appeal–Business Grant Project strengthens the business environment, promotes community pride, encourages private investment, and supports the long‑term economic development goals of Morgan’s Point Resort; and</text:span></text:p>
      <text:p text:style-name="Text_20_body"><text:span text:style-name="Strong_20_Emphasis"><text:span text:style-name="T1">WHEREAS</text:span></text:span><text:span text:style-name="T1">, the EDC conducted a public meeting in accordance with state law and finds the project consistent with Type B authority.</text:span></text:p>
      <text:p text:style-name="Text_20_body"><text:span text:style-name="Strong_20_Emphasis"><text:span text:style-name="T1"/></text:span></text:p>
      <text:p text:style-name="Text_20_body"><text:span text:style-name="Strong_20_Emphasis"><text:span text:style-name="T1"/></text:span></text:p>
      <text:p text:style-name="Text_20_body"><text:soft-page-break/><text:span text:style-name="Strong_20_Emphasis"><text:span text:style-name="T1">NOW, THEREFORE, BE IT RESOLVED BY THE BOARD OF DIRECTORS OF THE MORGAN’S POINT RESORT ECONOMIC DEVELOPMENT CORPORATION THAT:</text:span></text:span></text:p>
      <text:list text:style-name="L1">
        <text:list-item>
          <text:p text:style-name="P3"><text:span text:style-name="T1">The </text:span><text:span text:style-name="Strong_20_Emphasis"><text:span text:style-name="T1">MPR EDC Curb Appeal–Business Grant Project</text:span></text:span><text:span text:style-name="T1"> is hereby approved as a Type B community and economic development project.</text:span></text:p>
        </text:list-item>
        <text:list-item>
          <text:p text:style-name="P3"><text:span text:style-name="T1">The EDC authorizes the use of Type B sales tax funds in a </text:span><text:span text:style-name="Strong_20_Emphasis"><text:span text:style-name="T1">total amount not to exceed $30,000</text:span></text:span><text:span text:style-name="T1">, to be awarded as </text:span><text:span text:style-name="Strong_20_Emphasis"><text:span text:style-name="T1">up to six (6) individual matching, reimbursement‑based grants</text:span></text:span><text:span text:style-name="T1"> of up to $5,000 each.</text:span></text:p>
        </text:list-item>
        <text:list-item>
          <text:p text:style-name="P4">All grants shall be administered in accordance with the adopted program guidelines, including eligibility requirements, inspection procedures, reimbursement documentation, and compliance with City ordinances.</text:p>
        </text:list-item>
        <text:list-item>
          <text:p text:style-name="P4">The EDC President is authorized to execute all documents necessary to implement and administer the program.</text:p>
        </text:list-item>
        <text:list-item>
          <text:p text:style-name="P4">This resolution shall take effect immediately upon passage.</text:p>
        </text:list-item>
      </text:list>
      <text:p text:style-name="P5">PASSED AND APPROVED this ___ day of __________, 2026.</text:p>
      <text:p text:style-name="P5"><text:span text:style-name="T5">_______________________________________</text:span>MPR EDC President</text:p>
      <text:p text:style-name="P5">ATTEST:</text:p>
      <text:p text:style-name="P5"><text:span text:style-name="T5">_______________________________________</text:span>MPR EDC Secretary</text:p>
      <text:p text:style-name="P2"><text:span text:style-name="Strong_20_Emphasis"><text:span text:style-name="T3"/></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2</text:page-number><text:bookmark-end text:name="PageNumWizard_FOOTER_Default Page Style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1T21:20:17.735000000</meta:creation-date>
    <dc:date>2025-12-22T11:18:52.604000000</dc:date>
    <meta:editing-duration>PT9M32S</meta:editing-duration>
    <meta:editing-cycles>2</meta:editing-cycles>
    <meta:generator>LibreOffice/7.6.7.2$Windows_X86_64 LibreOffice_project/dd47e4b30cb7dab30588d6c79c651f218165e3c5</meta:generator>
    <meta:document-statistic meta:table-count="0" meta:image-count="0" meta:object-count="0" meta:page-count="2" meta:paragraph-count="23" meta:word-count="475" meta:character-count="3336" meta:non-whitespace-character-count="2893"/>
  </office:meta>
</office:document-meta>
</file>