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028914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Text_20_body">
      <style:text-properties style:font-name="Calibri" fo:font-size="12pt" officeooo:paragraph-rsid="00028914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8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9" style:family="paragraph" style:parent-style-name="Text_20_body" style:list-style-name="L4">
      <style:text-properties style:font-name="Calibri" fo:font-size="12pt" style:font-size-asian="12pt" style:font-size-complex="12pt"/>
    </style:style>
    <style:style style:name="P10" style:family="paragraph" style:parent-style-name="Text_20_body" style:list-style-name="L3">
      <style:text-properties style:font-name="Calibri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text-properties style:font-name="Calibri" fo:font-size="12pt" fo:font-weight="bold" officeooo:paragraph-rsid="00028914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Calibri" fo:font-size="12pt" officeooo:paragraph-rsid="0002891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officeooo:rsid="001f75e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75ec" style:font-weight-asian="normal" style:font-weight-complex="normal"/>
    </style:style>
    <style:style style:name="T8" style:family="text">
      <style:text-properties fo:font-weight="normal" officeooo:rsid="0002f477" style:font-weight-asian="normal" style:font-weight-complex="normal"/>
    </style:style>
    <style:style style:name="T9" style:family="text">
      <style:text-properties officeooo:rsid="0002f47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f477" style:font-weight-asian="bold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style:font-name="Calibri" fo:font-weight="normal" officeooo:rsid="001f75ec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4">CITY OF MORGAN’S POINT RESORT</text:span></text:span></text:h>
      <text:h text:style-name="Heading_20_1" text:outline-level="1"><text:span text:style-name="Strong_20_Emphasis"><text:span text:style-name="T3">AND</text:span></text:span></text:h>
      <text:h text:style-name="Heading_20_1" text:outline-level="1"><text:span text:style-name="Strong_20_Emphasis"><text:span text:style-name="T4">MORGAN’S POINT RESORT ECONOMIC DEVELOPMENT CORPORATION </text:span></text:span></text:h>
      <text:h text:style-name="Heading_20_1" text:outline-level="1"><text:span text:style-name="Strong_20_Emphasis"><text:span text:style-name="T3">PROJECT MEMORANDUM OF UNDERSTANDING</text:span></text:span></text:h>
      <text:p text:style-name="Text_20_body"><text:span text:style-name="Strong_20_Emphasis"><text:span text:style-name="T3">Garrett &amp; Mic Event Center Curb Appeal Project</text:span></text:span><text:span text:style-name="T3"> </text:span></text:p>
      <text:p text:style-name="Text_20_body"><text:span text:style-name="T3">This Memorandum of Understanding (“MOU”) is entered into by and between the </text:span><text:span text:style-name="Strong_20_Emphasis"><text:span text:style-name="T3">City of Morgan’s Point Resort, Texas</text:span></text:span><text:span text:style-name="T3"> (“City”) and the </text:span><text:span text:style-name="Strong_20_Emphasis"><text:span text:style-name="T3">Morgan’s Point Resort Economic Development Corporation (Type B)</text:span></text:span><text:span text:style-name="T3"> (“EDC”) for the purpose of defining responsibilities related to the </text:span><text:span text:style-name="Strong_20_Emphasis"><text:span text:style-name="T3">Garrett &amp; Mic Event Center Curb Appeal Project</text:span></text:span><text:span text:style-name="T3">.</text:span></text:p>
      <text:h text:style-name="Heading_20_2" text:outline-level="2"><text:span text:style-name="Strong_20_Emphasis"><text:span text:style-name="T3">1. Project Description</text:span></text:span></text:h>
      <text:p text:style-name="P3"><text:span text:style-name="Strong_20_Emphasis"><text:span text:style-name="T8">T</text:span></text:span><text:span text:style-name="T6">h</text:span>e project is intended to address curb‑appeal and basic exterior stewardship needs at the Event Center, with the final scope of work to be determined following a professional assessment of age‑related wear, weathering, and general use‑related damage.</text:p>
      <text:h text:style-name="Heading_20_2" text:outline-level="2"><text:span text:style-name="Strong_20_Emphasis"><text:span text:style-name="T3">2. EDC Responsibilities</text:span></text:span></text:h>
      <text:p text:style-name="P3">The EDC agrees to:</text:p>
      <text:list text:style-name="L1">
        <text:list-item>
          <text:p text:style-name="P6"><text:span text:style-name="T3">Provide funding </text:span><text:span text:style-name="Strong_20_Emphasis"><text:span text:style-name="T3">not to exceed $30,000</text:span></text:span><text:span text:style-name="T3"> for eligible project activities.</text:span></text:p>
        </text:list-item>
        <text:list-item>
          <text:p text:style-name="P7">Approve the project through formal EDC resolution following a public hearing as required by Texas Local Government Code Chapters 501–505.</text:p>
        </text:list-item>
        <text:list-item>
          <text:p text:style-name="P7">Transfer project funds to the City upon receipt of an invoice or reimbursement request consistent with the approved budget.</text:p>
        </text:list-item>
        <text:list-item>
          <text:p text:style-name="P7">Coordinate with the City Manager or designee regarding project scope, timing, and procurement requirements.</text:p>
        </text:list-item>
      </text:list>
      <text:h text:style-name="Heading_20_2" text:outline-level="2"><text:span text:style-name="Strong_20_Emphasis"><text:span text:style-name="T3">3. City Responsibilities</text:span></text:span></text:h>
      <text:p text:style-name="P3">The City agrees to:</text:p>
      <text:list text:style-name="L2">
        <text:list-item>
          <text:p text:style-name="P11"><text:span text:style-name="T3">Manage and oversee all aspects of </text:span><text:span text:style-name="Strong_20_Emphasis"><text:span text:style-name="T3">procurement, contracting, construction, inspection, and installation</text:span></text:span><text:span text:style-name="T3"> of the improvements.</text:span></text:p>
        </text:list-item>
        <text:list-item>
          <text:p text:style-name="P8">Ensure the project complies with all applicable laws, codes, and City standards.</text:p>
        </text:list-item>
        <text:list-item>
          <text:p text:style-name="P8"><text:soft-page-break/>Provide all required permits, approvals, and inspections.</text:p>
        </text:list-item>
        <text:list-item>
          <text:p text:style-name="P11"><text:span text:style-name="T3">Accept full responsibility for </text:span><text:span text:style-name="Strong_20_Emphasis"><text:span text:style-name="T3">long‑term maintenance, operations, insurance, and upkeep</text:span></text:span><text:span text:style-name="T3"> of the facility and all improvements once completed.</text:span></text:p>
        </text:list-item>
        <text:list-item>
          <text:p text:style-name="P8">Maintain the Garrett &amp; Mic Event Center as a public rental facility and track rental activity for performance‑based compensation.</text:p>
        </text:list-item>
        <text:list-item>
          <text:p text:style-name="P8">Provide the EDC with documentation of project expenditures for reimbursement or direct payment.</text:p>
        </text:list-item>
      </text:list>
      <text:h text:style-name="Heading_20_2" text:outline-level="2"><text:span text:style-name="Strong_20_Emphasis"><text:span text:style-name="T3">4. Compensation to the EDC</text:span></text:span></text:h>
      <text:p text:style-name="P3">To ensure measurable consideration and full compliance with Texas Constitution Article III, Section 52, the City agrees to compensate the EDC for its capital investment through a performance‑based rental revenue sharing structure, as follows:</text:p>
      <text:list text:style-name="L3">
        <text:list-item>
          <text:p text:style-name="P12"><text:span text:style-name="T2">The City shall remit </text:span><text:span text:style-name="Strong_20_Emphasis"><text:span text:style-name="T2">$20 per rental</text:span></text:span><text:span text:style-name="T2"> of the Garrett &amp; Mic Event Center to the EDC.</text:span></text:p>
        </text:list-item>
        <text:list-item>
          <text:p text:style-name="P12"><text:span text:style-name="T2">Payments shall be made </text:span><text:span text:style-name="Strong_20_Emphasis"><text:span text:style-name="T2">quarterly</text:span></text:span><text:span text:style-name="T2">, based on actual rental activity recorded by the City.</text:span></text:p>
        </text:list-item>
        <text:list-item>
          <text:p text:style-name="P10">Compensation shall continue until the EDC has received the agreed‑upon total or until both parties mutually amend this agreement.</text:p>
        </text:list-item>
        <text:list-item>
          <text:p text:style-name="P10">The City shall maintain accurate rental logs and provide documentation with each quarterly payment.</text:p>
        </text:list-item>
        <text:list-item>
          <text:p text:style-name="P12"><text:span text:style-name="T2">These payments constitute </text:span><text:span text:style-name="Strong_20_Emphasis"><text:span text:style-name="T2">contracted consideration</text:span></text:span><text:span text:style-name="T2">, ensuring that the EDC’s investment is not a gift of public funds and that the City pays only when the facility is used.</text:span></text:p>
        </text:list-item>
      </text:list>
      <text:h text:style-name="Heading_20_2" text:outline-level="2"><text:span text:style-name="Strong_20_Emphasis"><text:span text:style-name="T3">5. Ownership</text:span></text:span></text:h>
      <text:p text:style-name="Text_20_body"><text:span text:style-name="T3">All improvements funded through this project shall be the </text:span><text:span text:style-name="Strong_20_Emphasis"><text:span text:style-name="T3">property of the City of Morgan’s Point Resort</text:span></text:span><text:span text:style-name="T3"> upon installation. The EDC shall retain no ownership interest.</text:span></text:p>
      <text:h text:style-name="Heading_20_2" text:outline-level="2"><text:span text:style-name="Strong_20_Emphasis"><text:span text:style-name="T3">6. Term</text:span></text:span></text:h>
      <text:p text:style-name="P3">This MOU becomes effective upon approval by both the EDC Board of Directors and the City Council and remains in effect until:</text:p>
      <text:list text:style-name="L4">
        <text:list-item>
          <text:p text:style-name="P9">All improvements are completed,</text:p>
        </text:list-item>
        <text:list-item>
          <text:p text:style-name="P9">All payments have been made, and</text:p>
        </text:list-item>
        <text:list-item>
          <text:p text:style-name="P9">All responsibilities under this MOU have been fulfilled.</text:p>
        </text:list-item>
      </text:list>
      <text:h text:style-name="Heading_20_2" text:outline-level="2"><text:soft-page-break/><text:span text:style-name="Strong_20_Emphasis"><text:span text:style-name="T3">7. Amendments</text:span></text:span></text:h>
      <text:p text:style-name="P3">Any amendment to this MOU must be in writing and approved by both the EDC Board and the City Council.</text:p>
      <text:h text:style-name="Heading_20_2" text:outline-level="2"><text:span text:style-name="Strong_20_Emphasis"><text:span text:style-name="T3">8. Entire Agreement</text:span></text:span></text:h>
      <text:p text:style-name="P3">This MOU constitutes the entire agreement between the City and the EDC regarding the Garrett &amp; Mic Event Center Curb Appeal Project and supersedes any prior discussions or understandings.</text:p>
      <text:p text:style-name="P13">Signed this ___ day of __________, 202<text:span text:style-name="T5">6</text:span>.</text:p>
      <text:p text:style-name="P2"><text:span text:style-name="Strong_20_Emphasis"><text:span text:style-name="T3">CITY OF MORGAN’S POINT RESORT</text:span></text:span></text:p>
      <text:p text:style-name="P4"><text:span text:style-name="T5">_____________________________________</text:span>City Manager</text:p>
      <text:p text:style-name="P2"><text:span text:style-name="Strong_20_Emphasis"><text:span text:style-name="T3">MPR ECONOMIC DEVELOPMENT CORPORATION</text:span></text:span></text:p>
      <text:p text:style-name="P4"><text:span text:style-name="Strong_20_Emphasis"><text:span text:style-name="T14">_____________________________________MPR </text:span></text:span><text:span text:style-name="Strong_20_Emphasis"><text:span text:style-name="T13">EDC President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3"/><text:page-number text:select-page="current">3</text:page-number><text:bookmark-end text:name="PageNumWizard_FOOTER_Default Page Style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21:08:23.415000000</meta:creation-date>
    <dc:date>2025-12-22T11:11:28.759000000</dc:date>
    <meta:editing-duration>PT8M31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3" meta:paragraph-count="46" meta:word-count="568" meta:character-count="3722" meta:non-whitespace-character-count="3217"/>
  </office:meta>
</office:document-meta>
</file>