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officeooo:paragraph-rsid="001cbb93"/>
    </style:style>
    <style:style style:name="P3" style:family="paragraph" style:parent-style-name="Standard">
      <style:text-properties style:font-name="Calibri" fo:font-weight="bold" officeooo:paragraph-rsid="001cbb93" style:font-weight-asian="bold" style:font-weight-complex="bold"/>
    </style:style>
    <style:style style:name="P4" style:family="paragraph" style:parent-style-name="Text_20_body" style:list-style-name="L1"/>
    <style:style style:name="P5" style:family="paragraph" style:parent-style-name="Text_20_body" style:list-style-name="L1">
      <style:text-properties style:font-name="Calibri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text-properties style:font-name="Calibri" fo:font-weight="bold" style:font-weight-asian="bold" style:font-weight-complex="bold"/>
    </style:style>
    <style:style style:name="T1" style:family="text">
      <style:text-properties style:font-name="Calibri"/>
    </style:style>
    <style:style style:name="T2" style:family="text">
      <style:text-properties style:font-name="Calibri" officeooo:rsid="001cbb93"/>
    </style:style>
    <style:style style:name="T3" style:family="text">
      <style:text-properties style:font-name="Calibri" fo:font-weight="normal" style:font-weight-asian="normal" style:font-weight-complex="normal"/>
    </style:style>
    <style:style style:name="T4" style:family="text">
      <style:text-properties style:font-name="Calibri" fo:font-size="14pt" style:font-size-asian="14pt" style:font-size-complex="14pt"/>
    </style:style>
    <style:style style:name="T5" style:family="text">
      <style:text-properties style:font-name="Calibri" officeooo:rsid="001ddac5"/>
    </style:style>
    <style:style style:name="T6" style:family="text">
      <style:text-properties officeooo:rsid="001cbb93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4">Morgan’s Point Resort Economic Development Corporation</text:span></text:span></text:p>
      <text:p text:style-name="P2"><text:span text:style-name="Strong_20_Emphasis"><text:span text:style-name="T3">Resolution No. ____________</text:span></text:span></text:p>
      <text:p text:style-name="Text_20_body"><text:span text:style-name="Strong_20_Emphasis"><text:span text:style-name="T1">A RESOLUTION OF THE MORGAN’S POINT RESORT ECONOMIC DEVELOPMENT CORPORATION (TYPE B) APPROVING THE PROJECT TITLED GARRETT &amp; MIC EVENT CENTER CURB APPEAL PROJECT AND AUTHORIZING EXPENDITURE OF TYPE B SALES TAX FUNDS IN AN AMOUNT NOT TO EXCEED $30,000, SUBJECT TO CITY COUNCIL APPROVAL AND A PERFORMANCE‑BASED COMPENSATION AGREEMENT.</text:span></text:span></text:p>
      <text:p text:style-name="Text_20_body"><text:span text:style-name="Strong_20_Emphasis"><text:span text:style-name="T1">WHEREAS</text:span></text:span><text:span text:style-name="T1">, the Morgan’s Point Resort Economic Development Corporation (“EDC”) is a Type B corporation authorized under Chapters 501–505 of the Texas Local Government Code; and</text:span></text:p>
      <text:p text:style-name="Text_20_body"><text:span text:style-name="Strong_20_Emphasis"><text:span text:style-name="T1">WHEREAS</text:span></text:span><text:span text:style-name="T1">, the Garrett &amp; Mic Event Center is a City‑owned facility that provides ongoing rental activity, community use, and local economic benefit; and</text:span></text:p>
      <text:p text:style-name="Text_20_body"><text:span text:style-name="Strong_20_Emphasis"><text:span text:style-name="T1">WHEREAS</text:span></text:span><text:span text:style-name="T1">, the building’s exterior, landscaping, and drainage conditions require improvement to enhance curb appeal, address flooding concerns, and support continued rental viability; and</text:span></text:p>
      <text:p text:style-name="Text_20_body"><text:span text:style-name="Strong_20_Emphasis"><text:span text:style-name="T1">WHEREAS</text:span></text:span><text:span text:style-name="T1">, the EDC proposes to directly fund exterior improvements and a professional drainage assessment to support responsible stewardship of a public facility and improve its long‑term usability; and</text:span></text:p>
      <text:p text:style-name="P6"><text:span text:style-name="Strong_20_Emphasis"><text:span text:style-name="T1">WHEREAS</text:span></text:span><text:span text:style-name="T1">, the project is intended to address curb‑appeal and basic exterior stewardship needs at the Event Center, with the final scope of work to be determined following a professional assessment of age‑related wear, weathering, and general use‑related damage; and </text:span></text:p>
      <text:p text:style-name="Text_20_body"><text:span text:style-name="Strong_20_Emphasis"><text:span text:style-name="T1">WHEREAS</text:span></text:span><text:span text:style-name="T1">, the total project cost is estimated at $30,000, including a 10% contingency; and</text:span></text:p>
      <text:p text:style-name="Text_20_body"><text:span text:style-name="Strong_20_Emphasis"><text:span text:style-name="T1">WHEREAS</text:span></text:span><text:span text:style-name="T1">, to ensure measurable consideration and full legal compliance under Texas Constitution Article III, Section 52, the City will compensate the EDC through a performance‑based rental revenue sharing structure of </text:span><text:span text:style-name="Strong_20_Emphasis"><text:span text:style-name="T1">$20 per rental</text:span></text:span><text:span text:style-name="T1">, estimated to generate approximately </text:span><text:span text:style-name="Strong_20_Emphasis"><text:span text:style-name="T1">$12,680</text:span></text:span><text:span text:style-name="T1"> over six years; and</text:span></text:p>
      <text:p text:style-name="Text_20_body"><text:span text:style-name="Strong_20_Emphasis"><text:span text:style-name="T1">WHEREAS</text:span></text:span><text:span text:style-name="T1">, this compensation structure is fair, performance‑based, and ensures that the City pays only when the facility is used, thereby avoiding any prohibited gifting of public funds; and</text:span></text:p>
      <text:p text:style-name="Text_20_body"><text:span text:style-name="Strong_20_Emphasis"><text:span text:style-name="T1">WHEREAS</text:span></text:span><text:span text:style-name="T1">, the EDC conducted a public hearing on the proposed project in accordance with state law; and</text:span></text:p>
      <text:p text:style-name="Text_20_body"><text:span text:style-name="Strong_20_Emphasis"><text:span text:style-name="T1">WHEREAS</text:span></text:span><text:span text:style-name="T1">, the EDC finds that the project improves a City asset, enhances rental potential, addresses drainage concerns, and supports local events and gatherings, consistent with Type B authority; and</text:span></text:p>
      <text:p text:style-name="Text_20_body"><text:span text:style-name="Strong_20_Emphasis"><text:span text:style-name="T1">WHEREAS</text:span></text:span><text:span text:style-name="T1">, the EDC further finds that the project should proceed only with a clear City commitment to long‑term maintenance and stewardship of the facility.</text:span></text:p>
      <text:p text:style-name="Text_20_body"><text:span text:style-name="Strong_20_Emphasis"><text:span text:style-name="T1"/></text:span></text:p>
      <text:p text:style-name="Text_20_body"><text:soft-page-break/><text:span text:style-name="Strong_20_Emphasis"><text:span text:style-name="T1">NOW, THEREFORE, BE IT RESOLVED BY THE BOARD OF DIRECTORS OF THE MORGAN’S POINT RESORT ECONOMIC DEVELOPMENT CORPORATION THAT:</text:span></text:span></text:p>
      <text:list text:style-name="L1">
        <text:list-item>
          <text:p text:style-name="P4"><text:span text:style-name="T1">The project titled </text:span><text:span text:style-name="Strong_20_Emphasis"><text:span text:style-name="T1">“Garrett &amp; Mic Event Center Curb Appeal Project”</text:span></text:span><text:span text:style-name="T1"> is hereby approved as a Type B community and economic development project.</text:span></text:p>
        </text:list-item>
        <text:list-item>
          <text:p text:style-name="P4"><text:span text:style-name="T1">The EDC authorizes expenditure of </text:span><text:span text:style-name="Strong_20_Emphasis"><text:span text:style-name="T1">up to $30,000</text:span></text:span><text:span text:style-name="T1"> for exterior improvements, drainage assessment, ADA‑related upgrades, and associated project costs.</text:span></text:p>
        </text:list-item>
        <text:list-item>
          <text:p text:style-name="P4"><text:span text:style-name="T1">The project shall not proceed unless approved by the Morgan’s Point Resort City Council and accompanied by a </text:span><text:span text:style-name="Strong_20_Emphasis"><text:span text:style-name="T1">performance‑based City–EDC Project MOU</text:span></text:span><text:span text:style-name="T1"> that includes rental revenue sharing of </text:span><text:span text:style-name="Strong_20_Emphasis"><text:span text:style-name="T1">$20 per rental</text:span></text:span><text:span text:style-name="T1"> as measurable consideration.</text:span></text:p>
        </text:list-item>
        <text:list-item>
          <text:p text:style-name="P5">The EDC President is authorized to execute the City–EDC MOU and all related documents upon City Council approval.</text:p>
        </text:list-item>
        <text:list-item>
          <text:p text:style-name="P5">The EDC recommends that the City commit to routine maintenance and long‑term stewardship of the Garrett &amp; Mic Event Center to preserve the value of the improvements.</text:p>
        </text:list-item>
      </text:list>
      <text:p text:style-name="P7">PASSED AND APPROVED this ___ day of __________, 2026.</text:p>
      <text:p text:style-name="P7"><text:span text:style-name="T6">_____________________________</text:span>MPR EDC President</text:p>
      <text:p text:style-name="P7">ATTEST:</text:p>
      <text:p text:style-name="P3"><text:span text:style-name="T6">_____________________________</text:span>MPR EDC Secretary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efault Page Style2"/><text:page-number text:select-page="current">2</text:page-number><text:bookmark-end text:name="PageNumWizard_FOOTER_Default Page Style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21T21:01:00.810000000</meta:creation-date>
    <dc:date>2025-12-22T11:08:28.319000000</dc:date>
    <meta:editing-duration>PT8M10S</meta:editing-duration>
    <meta:editing-cycles>2</meta:editing-cycles>
    <meta:generator>LibreOffice/7.6.7.2$Windows_X86_64 LibreOffice_project/dd47e4b30cb7dab30588d6c79c651f218165e3c5</meta:generator>
    <meta:document-statistic meta:table-count="0" meta:image-count="0" meta:object-count="0" meta:page-count="2" meta:paragraph-count="25" meta:word-count="516" meta:character-count="3496" meta:non-whitespace-character-count="3011"/>
  </office:meta>
</office:document-meta>
</file>