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1">
      <style:text-properties style:font-name="Calibri" fo:font-size="12pt" officeooo:paragraph-rsid="00018bfe" style:font-size-asian="12pt" style:font-size-complex="12pt"/>
    </style:style>
    <style:style style:name="P3" style:family="paragraph" style:parent-style-name="Text_20_body">
      <style:text-properties style:font-name="Calibri" fo:font-size="12pt" officeooo:paragraph-rsid="00018bfe" style:font-size-asian="12pt" style:font-size-complex="12pt"/>
    </style:style>
    <style:style style:name="P4" style:family="paragraph" style:parent-style-name="Text_20_body">
      <style:text-properties style:font-name="Calibri" fo:font-size="12pt" style:font-size-asian="12pt" style:font-size-complex="12pt"/>
    </style:style>
    <style:style style:name="P5" style:family="paragraph" style:parent-style-name="Text_20_body">
      <style:text-properties style:font-name="Calibri" officeooo:paragraph-rsid="00018bfe"/>
    </style:style>
    <style:style style:name="P6" style:family="paragraph" style:parent-style-name="Text_20_body">
      <style:text-properties style:font-name="Calibri" officeooo:paragraph-rsid="0001eea9"/>
    </style:style>
    <style:style style:name="P7" style:family="paragraph" style:parent-style-name="Text_20_body">
      <style:text-properties officeooo:paragraph-rsid="00018bfe"/>
    </style:style>
    <style:style style:name="P8" style:family="paragraph" style:parent-style-name="Quotations">
      <style:paragraph-properties fo:margin-left="0in" fo:text-indent="0in" style:auto-text-indent="false"/>
      <style:text-properties style:font-name="Calibri"/>
    </style:style>
    <style:style style:name="P9" style:family="paragraph" style:parent-style-name="Text_20_body" style:list-style-name="L1">
      <style:text-properties style:font-name="Calibri" fo:font-size="12pt" style:font-size-asian="12pt" style:font-size-complex="12pt"/>
    </style:style>
    <style:style style:name="P10" style:family="paragraph" style:parent-style-name="Text_20_body" style:list-style-name="L2">
      <style:text-properties style:font-name="Calibri" fo:font-size="12pt" style:font-size-asian="12pt" style:font-size-complex="12pt"/>
    </style:style>
    <style:style style:name="P11" style:family="paragraph" style:parent-style-name="Text_20_body" style:list-style-name="L4">
      <style:text-properties style:font-name="Calibri" fo:font-size="12pt" style:font-size-asian="12pt" style:font-size-complex="12pt"/>
    </style:style>
    <style:style style:name="P12" style:family="paragraph" style:parent-style-name="Text_20_body" style:list-style-name="L2"/>
    <style:style style:name="P13" style:family="paragraph" style:parent-style-name="Text_20_body" style:list-style-name="L3"/>
    <style:style style:name="T1" style:family="text">
      <style:text-properties fo:font-size="12pt" style:font-size-asian="12pt" style:font-size-complex="12pt"/>
    </style:style>
    <style:style style:name="T2" style:family="text">
      <style:text-properties style:font-name="Calibri" fo:font-size="12pt" style:font-size-asian="12pt" style:font-size-complex="12pt"/>
    </style:style>
    <style:style style:name="T3" style:family="text">
      <style:text-properties style:font-name="Calibri" fo:font-size="12pt" officeooo:rsid="00018bfe" style:font-size-asian="12pt" style:font-size-complex="12pt"/>
    </style:style>
    <style:style style:name="T4" style:family="text">
      <style:text-properties style:font-name="Calibri" fo:font-size="12pt" officeooo:rsid="0001eea9" style:font-size-asian="12pt" style:font-size-complex="12pt"/>
    </style:style>
    <style:style style:name="T5" style:family="text">
      <style:text-properties style:font-name="Calibri" fo:font-size="12pt" officeooo:rsid="00057e12" style:font-size-asian="12pt" style:font-size-complex="12pt"/>
    </style:style>
    <style:style style:name="T6" style:family="text">
      <style:text-properties style:font-name="Calibri" fo:font-size="12pt" officeooo:rsid="0007329e" style:font-size-asian="12pt" style:font-size-complex="12pt"/>
    </style:style>
    <style:style style:name="T7" style:family="text">
      <style:text-properties style:font-name="Calibri" fo:font-size="11pt" style:font-size-asian="11pt" style:font-size-complex="11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2">Decentralized Septic System </text:span></text:span><text:span text:style-name="Strong_20_Emphasis"><text:span text:style-name="T6">Project </text:span></text:span></text:p>
      <text:p text:style-name="P7"><text:span text:style-name="Strong_20_Emphasis"><text:span text:style-name="T3">$30,000 EDC Investment</text:span></text:span></text:p>
      <text:h text:style-name="P2" text:outline-level="1"><text:span text:style-name="Strong_20_Emphasis">1. Purpose</text:span></text:h>
      <text:p text:style-name="Text_20_body"><text:span text:style-name="T2">The purpose of this proposal is to launch a </text:span><text:span text:style-name="Strong_20_Emphasis"><text:span text:style-name="T2">Decentralized Septic Systems Readiness Program</text:span></text:span><text:span text:style-name="T2"> for the City‑owned 35‑acre parcel at Lake Forest Drive and FM 2483. This Phase 1 initiative establishes the technical groundwork, permitting clarity, and scalable framework needed to support future housing, tiny homes, small structures, and mixed‑use development.</text:span></text:p>
      <text:h text:style-name="Heading_20_1" text:outline-level="1"><text:span text:style-name="Strong_20_Emphasis"><text:span text:style-name="T2">2. Background: District‑Wide Challenges</text:span></text:span></text:h>
      <text:p text:style-name="P4">Morgan’s Point Resort’s commercial district contains several underutilized parcels. Many of these properties are owned by individuals who also hold larger undeveloped tracts nearby. This creates a recurring pattern of:</text:p>
      <text:list text:style-name="L1">
        <text:list-item>
          <text:p text:style-name="P9">fragmented development</text:p>
        </text:list-item>
        <text:list-item>
          <text:p text:style-name="P9">aging or insufficient septic systems</text:p>
        </text:list-item>
        <text:list-item>
          <text:p text:style-name="P9">uncertainty about future wastewater options</text:p>
        </text:list-item>
        <text:list-item>
          <text:p text:style-name="P9">limited clarity on permitting pathways</text:p>
        </text:list-item>
        <text:list-item>
          <text:p text:style-name="P9">hesitation from private owners to invest</text:p>
        </text:list-item>
      </text:list>
      <text:p text:style-name="Text_20_body"><text:span text:style-name="T2">These challenges are not isolated to one property — they are systemic. And because they are systemic, they require a </text:span><text:span text:style-name="Strong_20_Emphasis"><text:span text:style-name="T2">systems‑based solution.</text:span></text:span></text:p>
      <text:h text:style-name="Heading_20_1" text:outline-level="1"><text:span text:style-name="Strong_20_Emphasis"><text:span text:style-name="T5">3</text:span></text:span><text:span text:style-name="Strong_20_Emphasis"><text:span text:style-name="T2">. Why Private Owners Are Hesitant to Invest</text:span></text:span></text:h>
      <text:p text:style-name="P4">These district‑wide challenges don’t exist in isolation. They are influenced not only by local conditions, but also by the broader development environment in the surrounding region. To understand why private owners may hesitate to invest, it’s important to consider the wider context in which they make decisions.</text:p>
      <text:p text:style-name="P4">In many communities, commercial property owners hold land in multiple jurisdictions. When one of those jurisdictions offers clearer infrastructure pathways — such as established sewer access, predictable permitting, or ready‑to‑use utilities — owners naturally prioritize development where the risk is lowest and the process is most straightforward. Reliable wastewater solutions are often the deciding factor, because they eliminate the largest unknown in early‑stage development.</text:p>
      <text:p text:style-name="P4">By contrast, when a city has not yet defined a long‑term wastewater strategy for its commercial areas, private owners face significant uncertainty related to cost, feasibility, and permitting. These unknowns <text:soft-page-break/>make it difficult for them to confidently invest, especially when they have other properties with fewer barriers and more predictable timelines.</text:p>
      <text:p text:style-name="P4">This is precisely why a district‑wide readiness program is needed now. It reduces uncertainty, clarifies expectations, and signals that the city is prepared to lead — creating the conditions that encourage private investment rather than pushing it elsewhere.</text:p>
      <text:h text:style-name="Heading_20_1" text:outline-level="1"><text:span text:style-name="Strong_20_Emphasis"><text:span text:style-name="T2">5. Why the Decentralized Readiness Program Is the Right Solution</text:span></text:span></text:h>
      <text:p text:style-name="P4">The Decentralized Septic Systems Readiness Program directly addresses these challenges by:</text:p>
      <text:list text:style-name="L2">
        <text:list-item>
          <text:p text:style-name="P12"><text:span text:style-name="T2">reducing risk for property owners </text:span><text:span text:style-name="T4">within the designated project area</text:span></text:p>
        </text:list-item>
        <text:list-item>
          <text:p text:style-name="P10">creating predictable permitting pathways</text:p>
        </text:list-item>
        <text:list-item>
          <text:p text:style-name="P10">providing engineering templates and site suitability information</text:p>
        </text:list-item>
        <text:list-item>
          <text:p text:style-name="P10">establishing standards aligned with TCEQ</text:p>
        </text:list-item>
        <text:list-item>
          <text:p text:style-name="P10">supporting future phases of development</text:p>
        </text:list-item>
        <text:list-item>
          <text:p text:style-name="P10">signaling that the City is prepared to lead</text:p>
        </text:list-item>
        <text:list-item>
          <text:p text:style-name="P10">avoiding one‑off subsidies</text:p>
        </text:list-item>
        <text:list-item>
          <text:p text:style-name="P10">building a scalable system rather than improving a single parcel</text:p>
        </text:list-item>
      </text:list>
      <text:p text:style-name="P4">This approach ensures fairness, avoids unsustainable precedent, and positions MPR for long‑term economic resilience.</text:p>
      <text:h text:style-name="Heading_20_1" text:outline-level="1"><text:span text:style-name="Strong_20_Emphasis"><text:span text:style-name="T2">6. Program Components (What the $30,000 Funds)</text:span></text:span></text:h>
      <text:p text:style-name="P4">The EDC’s investment funds the entire Phase 1 foundation:</text:p>
      <text:list text:style-name="L3">
        <text:list-item>
          <text:p text:style-name="P13"><text:span text:style-name="Strong_20_Emphasis"><text:span text:style-name="T2">Site Suitability Mapping</text:span></text:span></text:p>
        </text:list-item>
        <text:list-item>
          <text:p text:style-name="P13"><text:span text:style-name="Strong_20_Emphasis"><text:span text:style-name="T2">Engineering‑Ready Design Templates</text:span></text:span></text:p>
        </text:list-item>
        <text:list-item>
          <text:p text:style-name="P13"><text:span text:style-name="Strong_20_Emphasis"><text:span text:style-name="T2">Permitting Roadmap</text:span></text:span></text:p>
        </text:list-item>
        <text:list-item>
          <text:p text:style-name="P13"><text:span text:style-name="Strong_20_Emphasis"><text:span text:style-name="T2">Resident &amp; Trustee Education Materials</text:span></text:span></text:p>
        </text:list-item>
        <text:list-item>
          <text:p text:style-name="P13"><text:span text:style-name="Strong_20_Emphasis"><text:span text:style-name="T2">Vendor &amp; Installer Registry</text:span></text:span></text:p>
        </text:list-item>
        <text:list-item>
          <text:p text:style-name="P13"><text:span text:style-name="Strong_20_Emphasis"><text:span text:style-name="T2">Digital Resource Portal</text:span></text:span></text:p>
        </text:list-item>
      </text:list>
      <text:p text:style-name="P6">While this $30,000 Phase 1 investment does not provide parcel‑specific engineering for every property in the commercial district, it does establish a district‑wide readiness framework for the acres included in the project area. This includes the City‑owned 35‑acre parcel and the surrounding commercial area where future development is most likely to occur. The program creates clear standards, templates, <text:soft-page-break/>and permitting pathways that reduce uncertainty for property owners within this defined area, while allowing additional parcels to be added in future phases as funding becomes available. </text:p>
      <text:p text:style-name="P4">These components create a repeatable, scalable framework for future development across the district.</text:p>
      <text:p text:style-name="Text_20_body"><text:span text:style-name="Strong_20_Emphasis"><text:span text:style-name="T2">7. Fiscal Stewardship</text:span></text:span></text:p>
      <text:p text:style-name="P8">Because this initiative functions as a district‑wide infrastructure readiness investment — similar to roadway studies, drainage mapping, or utility planning — no reimbursement mechanism is proposed.</text:p>
      <text:h text:style-name="Heading_20_1" text:outline-level="1"><text:span text:style-name="Strong_20_Emphasis"><text:span text:style-name="T2">9. Economic &amp; Community Benefits</text:span></text:span></text:h>
      <text:p text:style-name="P4">This readiness program:</text:p>
      <text:list text:style-name="L4">
        <text:list-item>
          <text:p text:style-name="P11">supports multiple underutilized commercial properties</text:p>
        </text:list-item>
        <text:list-item>
          <text:p text:style-name="P11">unlocks development potential on the 35‑acre parcel</text:p>
        </text:list-item>
        <text:list-item>
          <text:p text:style-name="P11">strengthens grant readiness</text:p>
        </text:list-item>
        <text:list-item>
          <text:p text:style-name="P11">increases long‑term revenue opportunities</text:p>
        </text:list-item>
        <text:list-item>
          <text:p text:style-name="P11">reduces dependency on external jurisdictions</text:p>
        </text:list-item>
        <text:list-item>
          <text:p text:style-name="P11">benefits multiple property owners, not just one</text:p>
        </text:list-item>
        <text:list-item>
          <text:p text:style-name="P11">builds community trust through transparency and education</text:p>
        </text:list-item>
      </text:list>
      <text:p text:style-name="P4">It is a foundational investment that prepares MPR for the next decade of growth.</text:p>
      <text:p text:style-name="P3"><text:span text:style-name="Strong_20_Emphasis"><text:span text:style-name="T1"/></text:span></text:p>
      <text:p text:style-name="P5"><text:span text:style-name="Strong_20_Emphasis"><text:span text:style-name="T2"/></text:span></text:p>
      <text:p text:style-name="P7"><text:span text:style-name="Strong_20_Emphasis"><text:span text:style-name="T7"/></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3</text:page-number><text:bookmark-end text:name="PageNumWizard_FOOTER_Default Page Style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1T13:56:34.550000000</meta:creation-date>
    <dc:date>2025-12-21T20:47:01.954000000</dc:date>
    <meta:editing-duration>PT2H1M18S</meta:editing-duration>
    <meta:editing-cycles>4</meta:editing-cycles>
    <meta:generator>LibreOffice/7.6.7.2$Windows_X86_64 LibreOffice_project/dd47e4b30cb7dab30588d6c79c651f218165e3c5</meta:generator>
    <meta:document-statistic meta:table-count="0" meta:image-count="0" meta:object-count="0" meta:page-count="3" meta:paragraph-count="51" meta:word-count="678" meta:character-count="4761" meta:non-whitespace-character-count="4152"/>
  </office:meta>
</office:document-meta>
</file>