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_20_1">
      <style:text-properties officeooo:paragraph-rsid="000675b4"/>
    </style:style>
    <style:style style:name="P3" style:family="paragraph" style:parent-style-name="Text_20_body">
      <style:text-properties officeooo:paragraph-rsid="000675b4"/>
    </style:style>
    <style:style style:name="P4" style:family="paragraph" style:parent-style-name="Text_20_body">
      <style:text-properties style:font-name="Calibri" fo:font-size="12pt" style:font-size-asian="12pt" style:font-size-complex="12pt"/>
    </style:style>
    <style:style style:name="P5" style:family="paragraph" style:parent-style-name="Text_20_body">
      <style:text-properties style:font-name="Calibri" fo:font-size="12pt" officeooo:paragraph-rsid="000675b4" style:font-size-asian="12pt" style:font-size-complex="12pt"/>
    </style:style>
    <style:style style:name="P6" style:family="paragraph" style:parent-style-name="Text_20_body">
      <style:paragraph-properties fo:margin-left="0in" fo:margin-right="0in" fo:text-indent="0in" style:auto-text-indent="false"/>
      <style:text-properties style:font-name="Calibri" fo:font-size="12pt" style:font-size-asian="12pt" style:font-size-complex="12pt"/>
    </style:style>
    <style:style style:name="P7" style:family="paragraph" style:parent-style-name="Heading_20_2">
      <style:paragraph-properties fo:margin-left="0in" fo:margin-right="0in" fo:text-indent="0in" style:auto-text-indent="false"/>
    </style:style>
    <style:style style:name="P8" style:family="paragraph" style:parent-style-name="Text_20_body" style:list-style-name="L1">
      <style:paragraph-properties fo:margin-left="0in" fo:margin-right="0in" fo:text-indent="0in" style:auto-text-indent="false"/>
    </style:style>
    <style:style style:name="P9" style:family="paragraph" style:parent-style-name="Text_20_body" style:list-style-name="L1">
      <style:paragraph-properties fo:margin-left="0in" fo:margin-right="0in" fo:text-indent="0in" style:auto-text-indent="false"/>
      <style:text-properties style:font-name="Calibri" fo:font-size="12pt" style:font-size-asian="12pt" style:font-size-complex="12pt"/>
    </style:style>
    <style:style style:name="P10" style:family="paragraph" style:parent-style-name="Text_20_body" style:list-style-name="L2">
      <style:paragraph-properties fo:margin-left="0in" fo:margin-right="0in" fo:text-indent="0in" style:auto-text-indent="false"/>
      <style:text-properties style:font-name="Calibri" fo:font-size="12pt" style:font-size-asian="12pt" style:font-size-complex="12pt"/>
    </style:style>
    <style:style style:name="P11" style:family="paragraph" style:parent-style-name="Text_20_body" style:list-style-name="L3">
      <style:paragraph-properties fo:margin-left="0in" fo:margin-right="0in" fo:text-indent="0in" style:auto-text-indent="false"/>
      <style:text-properties style:font-name="Calibri" fo:font-size="12pt" style:font-size-asian="12pt" style:font-size-complex="12pt"/>
    </style:style>
    <style:style style:name="P12" style:family="paragraph" style:parent-style-name="Text_20_body" style:list-style-name="L2">
      <style:paragraph-properties fo:margin-left="0in" fo:margin-right="0in" fo:text-indent="0in" style:auto-text-indent="false"/>
    </style:style>
    <style:style style:name="T1" style:family="text">
      <style:text-properties officeooo:rsid="001f75ec"/>
    </style:style>
    <style:style style:name="T2" style:family="text">
      <style:text-properties style:font-name="Calibri" fo:font-size="12pt" style:font-size-asian="12pt" style:font-size-complex="12pt"/>
    </style:style>
    <style:style style:name="T3" style:family="text">
      <style:text-properties style:font-name="Calibri" fo:font-size="12pt" fo:font-weight="normal" style:font-size-asian="12pt" style:font-weight-asian="normal" style:font-size-complex="12pt" style:font-weight-complex="normal"/>
    </style:style>
    <style:style style:name="T4" style:family="text">
      <style:text-properties style:font-name="Calibri" fo:font-size="14pt" style:font-size-asian="14pt" style:font-size-complex="14pt"/>
    </style:style>
    <style:style style:name="T5" style:family="text">
      <style:text-properties officeooo:rsid="000738e6"/>
    </style:style>
    <style:style style:name="T6" style:family="text">
      <style:text-properties fo:font-weight="normal" style:font-weight-asian="normal" style:font-weight-complex="normal"/>
    </style:style>
    <style:style style:name="T7" style:family="text">
      <style:text-properties fo:font-weight="normal" officeooo:rsid="0007abf1" style:font-weight-asian="normal" style:font-weight-complex="normal"/>
    </style:style>
    <style:style style:name="T8" style:family="text">
      <style:text-properties fo:font-weight="normal" officeooo:rsid="000b89b2" style:font-weight-asian="normal"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Strong_20_Emphasis"><text:span text:style-name="T4">CITY OF MORGAN’S POINT RESORT</text:span></text:span></text:h>
      <text:h text:style-name="Heading_20_1" text:outline-level="1"><text:span text:style-name="Strong_20_Emphasis"><text:span text:style-name="T2">AND</text:span></text:span></text:h>
      <text:h text:style-name="Heading_20_1" text:outline-level="1"><text:span text:style-name="Strong_20_Emphasis"><text:span text:style-name="T4">MORGAN’S POINT RESORT ECONOMIC DEVELOPMENT CORPORATION </text:span></text:span></text:h>
      <text:h text:style-name="Heading_20_1" text:outline-level="1"><text:span text:style-name="Strong_20_Emphasis"><text:span text:style-name="T2">PROJECT MEMORANDUM OF UNDERSTANDING</text:span></text:span></text:h>
      <text:p text:style-name="P4"><text:span text:style-name="Strong_20_Emphasis">Decentralized Septic System Project – Phase 1</text:span></text:p>
      <text:p text:style-name="P6">This Memorandum of Understanding (“MOU”) is entered into by and between the City of Morgan’s Point Resort, Texas (“City”) and the Morgan’s Point Resort Economic Development Corporation (Type B) (“EDC”) for the purpose of defining responsibilities related to the Decentralized Septic System Project.</text:p>
      <text:p text:style-name="P6"><text:span text:style-name="Strong_20_Emphasis">1. Project Description </text:span><text:span text:style-name="Strong_20_Emphasis"><text:span text:style-name="T6">The project consists of developing a district‑wide decentralized septic system readiness framework for the City‑owned 35‑acre parcel at Lake Forest Drive and FM 2483 and the surrounding commercial area. Phase 1 </text:span></text:span><text:span text:style-name="Strong_20_Emphasis"><text:span text:style-name="T7">may include, but </text:span></text:span><text:span text:style-name="Strong_20_Emphasis"><text:span text:style-name="T8">is</text:span></text:span><text:span text:style-name="Strong_20_Emphasis"><text:span text:style-name="T7"> not limited to:</text:span></text:span><text:span text:style-name="Strong_20_Emphasis"><text:span text:style-name="T6"> site suitability mapping, engineering‑ready design templates, a permitting roadmap, educational materials, a vendor and installer registry, and a digital resource portal. This foundational work is intended to define wastewater capacity and service requirements so the area can responsibly support future mixed‑use development, including civic facilities, small businesses, entertainment and recreation venues, and other income‑generating enterprises. </text:span></text:span></text:p>
      <text:h text:style-name="P7" text:outline-level="2"><text:span text:style-name="Strong_20_Emphasis"><text:span text:style-name="T2">2. EDC Responsibilities</text:span></text:span></text:h>
      <text:p text:style-name="P6">The EDC agrees to:</text:p>
      <text:list text:style-name="L1">
        <text:list-item>
          <text:p text:style-name="P8"><text:span text:style-name="Strong_20_Emphasis"><text:span text:style-name="T2">Provide funding not to exceed $30,000 for all project‑related expenses</text:span></text:span><text:span text:style-name="T2">, without limitation to specific categories of work, so long as the expenditures directly support the completion of the Phase 1 scope described in Section 1.</text:span></text:p>
        </text:list-item>
        <text:list-item>
          <text:p text:style-name="P9">Approve the project through formal EDC resolution following a public hearing as required by Texas Local Government Code Chapters 501–505.</text:p>
        </text:list-item>
        <text:list-item>
          <text:p text:style-name="P8"><text:span text:style-name="Strong_20_Emphasis"><text:span text:style-name="T3">Transfer project funds to the City upon receipt of an invoice or reimbursement request for eligible project expenses. In accordance with Texas Local Government Code Chapters 501–505, all EDC contributions to this project are authorized project expenditures and are not subject to reimbursement by the City. The City shall have no obligation to repay or reimburse the EDC for any portion of this study.</text:span></text:span></text:p>
        </text:list-item>
        <text:list-item>
          <text:p text:style-name="P9">Coordinate with the City Manager or designee regarding project scope, timing, and procurement requirements.</text:p>
        </text:list-item>
      </text:list>
      <text:h text:style-name="P7" text:outline-level="2"><text:soft-page-break/><text:span text:style-name="Strong_20_Emphasis"><text:span text:style-name="T2">3. City Responsibilities</text:span></text:span></text:h>
      <text:p text:style-name="P6">The City agrees to:</text:p>
      <text:list text:style-name="L2">
        <text:list-item>
          <text:p text:style-name="P10">Manage and oversee all aspects of procurement, contracting, coordination with engineers or consultants, and delivery of the Phase 1 components.</text:p>
        </text:list-item>
        <text:list-item>
          <text:p text:style-name="P10">Ensure the project complies with all applicable laws, codes, and City standards.</text:p>
        </text:list-item>
        <text:list-item>
          <text:p text:style-name="P10">Provide all required permits, approvals, and administrative support necessary to complete the project.</text:p>
        </text:list-item>
        <text:list-item>
          <text:p text:style-name="P10">Accept full responsibility for long‑term maintenance, updates, hosting, and stewardship of the digital resource portal and all associated materials.</text:p>
        </text:list-item>
        <text:list-item>
          <text:p text:style-name="P10">Maintain all project outputs as public resources intended to support district‑wide development readiness.</text:p>
        </text:list-item>
        <text:list-item>
          <text:p text:style-name="P12"><text:span text:style-name="Strong_20_Emphasis"><text:span text:style-name="T3">Provide the EDC with documentation of project expenditures for reimbursement or direct payment by the EDC, consistent with Texas Local Government Code requirements. The City is not permitted or required to reimburse the EDC for any project‑related costs.</text:span></text:span></text:p>
        </text:list-item>
      </text:list>
      <text:h text:style-name="P7" text:outline-level="2"><text:span text:style-name="Strong_20_Emphasis"><text:span text:style-name="T2">4. Ownership</text:span></text:span></text:h>
      <text:p text:style-name="P6">All project deliverables, including maps, templates, digital materials, and resource tools, shall be the property of the City of Morgan’s Point Resort upon completion. The EDC shall retain no ownership interest.</text:p>
      <text:h text:style-name="P7" text:outline-level="2"><text:span text:style-name="Strong_20_Emphasis"><text:span text:style-name="T2">5. Term</text:span></text:span></text:h>
      <text:p text:style-name="P6">This MOU becomes effective upon approval by both the EDC Board of Directors and the City Council and remains in effect until:</text:p>
      <text:list text:style-name="L3">
        <text:list-item>
          <text:p text:style-name="P11">All Phase 1 deliverables are completed,</text:p>
        </text:list-item>
        <text:list-item>
          <text:p text:style-name="P11">All payments have been made, and</text:p>
        </text:list-item>
        <text:list-item>
          <text:p text:style-name="P11">All responsibilities under this MOU have been fulfilled.</text:p>
        </text:list-item>
      </text:list>
      <text:h text:style-name="P7" text:outline-level="2"><text:span text:style-name="Strong_20_Emphasis"><text:span text:style-name="T2">6. Amendments</text:span></text:span></text:h>
      <text:p text:style-name="P6">Any amendment to this MOU must be in writing and approved by both the EDC Board and the City Council.</text:p>
      <text:h text:style-name="P7" text:outline-level="2"><text:soft-page-break/><text:span text:style-name="Strong_20_Emphasis"><text:span text:style-name="T2">7. Entire Agreement</text:span></text:span></text:h>
      <text:p text:style-name="P6">This MOU constitutes the entire agreement between the City and the EDC regarding the Decentralized Septic System Readiness Project – Phase 1 and supersedes any prior discussions or understandings.</text:p>
      <text:p text:style-name="P4"><text:span text:style-name="Strong_20_Emphasis"><text:span text:style-name="T2"/></text:span></text:p>
      <text:p text:style-name="P5">Signed this ___ day of __________, 202<text:span text:style-name="T1">6</text:span>.</text:p>
      <text:p text:style-name="P3"><text:span text:style-name="Strong_20_Emphasis"><text:span text:style-name="T2">CITY OF MORGAN’S POINT RESORT</text:span></text:span></text:p>
      <text:p text:style-name="P5"><text:span text:style-name="T1">_____________________________________</text:span>City Ma<text:span text:style-name="T5">nager</text:span></text:p>
      <text:p text:style-name="P3"><text:span text:style-name="Strong_20_Emphasis"><text:span text:style-name="T2">MPR ECONOMIC DEVELOPMENT CORPORATION</text:span></text:span></text:p>
      <text:p text:style-name="P5"><text:span text:style-name="T1">_____________________________________MPR </text:span>EDC Presid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3</text:page-number><text:bookmark-end text:name="PageNumWizard_FOOTER_Default Page Style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1T20:48:42.309000000</meta:creation-date>
    <dc:date>2025-12-22T09:53:30.590000000</dc:date>
    <meta:editing-duration>PT21M42S</meta:editing-duration>
    <meta:editing-cycles>4</meta:editing-cycles>
    <meta:generator>LibreOffice/7.6.7.2$Windows_X86_64 LibreOffice_project/dd47e4b30cb7dab30588d6c79c651f218165e3c5</meta:generator>
    <meta:document-statistic meta:table-count="0" meta:image-count="0" meta:object-count="0" meta:page-count="3" meta:paragraph-count="38" meta:word-count="590" meta:character-count="4017" meta:non-whitespace-character-count="3476"/>
  </office:meta>
</office:document-meta>
</file>