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Calibri"/>
    </style:style>
    <style:style style:name="P3" style:family="paragraph" style:parent-style-name="Text_20_body">
      <style:text-properties officeooo:paragraph-rsid="000caaa3"/>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list-style-name="L1"/>
    <style:style style:name="P6" style:family="paragraph" style:parent-style-name="Text_20_body" style:list-style-name="L1">
      <style:text-properties style:font-name="Calibri"/>
    </style:style>
    <style:style style:name="T1" style:family="text">
      <style:text-properties style:font-name="Calibri"/>
    </style:style>
    <style:style style:name="T2" style:family="text">
      <style:text-properties style:font-name="Calibri" officeooo:rsid="000caaa3"/>
    </style:style>
    <style:style style:name="T3" style:family="text">
      <style:text-properties style:font-name="Calibri" fo:font-size="16pt" style:font-size-asian="16pt" style:font-size-complex="16pt"/>
    </style:style>
    <style:style style:name="T4" style:family="text">
      <style:text-properties style:font-name="Calibri" fo:font-weight="normal" fo:background-color="transparent" loext:char-shading-value="0" style:font-weight-asian="normal" style:font-weight-complex="normal"/>
    </style:style>
    <style:style style:name="T5" style:family="text">
      <style:text-properties style:font-name="Calibri" fo:font-weight="normal" officeooo:rsid="000caaa3" fo:background-color="transparent" loext:char-shading-value="0" style:font-weight-asian="normal" style:font-weight-complex="normal"/>
    </style:style>
    <style:style style:name="T6" style:family="text">
      <style:text-properties style:font-name="Calibri" officeooo:rsid="00100a82"/>
    </style:style>
    <style:style style:name="T7" style:family="text">
      <style:text-properties style:font-name="Calibri" officeooo:rsid="0011ed76"/>
    </style:style>
    <style:style style:name="T8" style:family="text">
      <style:text-properties style:font-name="Calibri" officeooo:rsid="00148648"/>
    </style:style>
    <style:style style:name="T9" style:family="text">
      <style:text-properties officeooo:rsid="000caaa3"/>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3">Morgan’s Point Resort Economic Development Corporation</text:span></text:span></text:p>
      <text:p text:style-name="P3"><text:span text:style-name="Strong_20_Emphasis"><text:span text:style-name="T4">Resolution No. ___</text:span></text:span><text:span text:style-name="Strong_20_Emphasis"><text:span text:style-name="T5">_________</text:span></text:span></text:p>
      <text:p text:style-name="Text_20_body"><text:span text:style-name="Strong_20_Emphasis"><text:span text:style-name="T1">A RESOLUTION OF THE MORGAN’S POINT RESORT ECONOMIC DEVELOPMENT CORPORATION (TYPE B) APPROVING THE PROJECT TITLED DECENTRALIZED SEPTIC SYSTEM P</text:span></text:span><text:span text:style-name="Strong_20_Emphasis"><text:span text:style-name="T2">ROJECT</text:span></text:span><text:span text:style-name="Strong_20_Emphasis"><text:span text:style-name="T1"> AND AUTHORIZING EXPENDITURE OF TYPE B SALES TAX FUNDS IN AN AMOUNT NOT TO EXCEED $30,000, SUBJECT TO CITY COUNCIL APPROVAL.</text:span></text:span></text:p>
      <text:p text:style-name="Text_20_body"><text:span text:style-name="Strong_20_Emphasis"><text:span text:style-name="T1">WHEREAS</text:span></text:span><text:span text:style-name="T1">, the Morgan’s Point Resort Economic Development Corporation (“EDC”) is a Type B corporation authorized under Chapters 501–505 of the Texas Local Government Code; and</text:span></text:p>
      <text:p text:style-name="Text_20_body"><text:span text:style-name="Strong_20_Emphasis"><text:span text:style-name="T1">WHEREAS</text:span></text:span><text:span text:style-name="T1">, the EDC seeks to support long‑term commercial vitality, economic resilience, and responsible development within the City of Morgan’s Point Resort; and</text:span></text:p>
      <text:p text:style-name="P4"><text:span text:style-name="Strong_20_Emphasis"><text:span text:style-name="T1">WHEREAS</text:span></text:span><text:span text:style-name="T1">, the City‑owned 35‑acre parcel at Lake Forest Drive and FM 2483 represents one of the City’s most significant long‑term opportunities for mixed‑use development—including civic facilities, small businesses, entertainment and recreation venues, and other income‑generating enterprises—but cannot attract responsible investment until wastewater capacity and service requirements are fully defined; and </text:span></text:p>
      <text:p text:style-name="Text_20_body"><text:span text:style-name="Strong_20_Emphasis"><text:span text:style-name="T1">WHEREAS</text:span></text:span><text:span text:style-name="T1">, multiple parcels within the commercial district face systemic challenges including fragmented development, aging or insufficient septic systems, unclear permitting pathways, and uncertainty regarding long‑term wastewater solutions; and</text:span></text:p>
      <text:p text:style-name="Text_20_body"><text:span text:style-name="Strong_20_Emphasis"><text:span text:style-name="T1">WHEREAS</text:span></text:span><text:span text:style-name="T1">, private property owners have expressed hesitation to invest due to these uncertainties, particularly when other jurisdictions offer clearer infrastructure pathways and more predictable permitting environments; and</text:span></text:p>
      <text:p text:style-name="Text_20_body"><text:span text:style-name="Strong_20_Emphasis"><text:span text:style-name="T1">WHEREAS</text:span></text:span><text:span text:style-name="T1">, the EDC finds that a district‑wide, systems‑based approach is necessary to reduce risk, improve predictability, and create the conditions that encourage private investment within Morgan’s Point Resort; and</text:span></text:p>
      <text:p text:style-name="Text_20_body"><text:span text:style-name="Strong_20_Emphasis"><text:span text:style-name="T1">WHEREAS</text:span></text:span><text:span text:style-name="T1">, the proposed </text:span><text:span text:style-name="Strong_20_Emphasis"><text:span text:style-name="T1">Decentralized Septic System </text:span></text:span><text:span text:style-name="Strong_20_Emphasis"><text:span text:style-name="T2">Project</text:span></text:span><text:span text:style-name="T1"> provides a scalable, repeatable framework that includes, </text:span><text:span text:style-name="T6">but </text:span><text:span text:style-name="T7">is </text:span><text:span text:style-name="T8">l</text:span><text:span text:style-name="T6">not limited to:</text:span><text:span text:style-name="T1"> site suitability mapping, engineering‑ready design templates, a permitting roadmap, education materials, a vendor registry, and a digital resource portal; and</text:span></text:p>
      <text:p text:style-name="Text_20_body"><text:span text:style-name="Strong_20_Emphasis"><text:span text:style-name="T1">WHEREAS</text:span></text:span><text:span text:style-name="T1">, this Phase 1 investment establishes foundational readiness for the 35‑acre parcel and surrounding commercial area, supports future phases of development, and strengthens the City’s ability to pursue grants and long‑term economic opportunities; and</text:span></text:p>
      <text:p text:style-name="Text_20_body"><text:span text:style-name="Strong_20_Emphasis"><text:span text:style-name="T1">WHEREAS</text:span></text:span><text:span text:style-name="T1">, the EDC conducted a public hearing on the proposed project in accordance with state law; and</text:span></text:p>
      <text:p text:style-name="Text_20_body"><text:soft-page-break/><text:span text:style-name="Strong_20_Emphasis"><text:span text:style-name="T1">WHEREAS</text:span></text:span><text:span text:style-name="T1">, the EDC finds that this project supports multiple underutilized commercial properties, reduces dependency on external jurisdictions, and provides broad community benefit consistent with Type B authority.</text:span></text:p>
      <text:p text:style-name="Text_20_body"><text:span text:style-name="Strong_20_Emphasis"><text:span text:style-name="T1">NOW, THEREFORE, BE IT RESOLVED BY THE BOARD OF DIRECTORS OF THE MORGAN’S POINT RESORT ECONOMIC DEVELOPMENT CORPORATION THAT:</text:span></text:span></text:p>
      <text:list text:style-name="L1">
        <text:list-item>
          <text:p text:style-name="P5"><text:span text:style-name="T1">The project titled </text:span><text:span text:style-name="Strong_20_Emphasis"><text:span text:style-name="T1">Decentralized Septic System </text:span></text:span><text:span text:style-name="Strong_20_Emphasis"><text:span text:style-name="T2">Project</text:span></text:span><text:span text:style-name="T1"> is hereby approved as a Type B community and economic development project.</text:span></text:p>
        </text:list-item>
        <text:list-item>
          <text:p text:style-name="P5"><text:span text:style-name="T1">The EDC authorizes expenditure of </text:span><text:span text:style-name="Strong_20_Emphasis"><text:span text:style-name="T1">up to $30,000</text:span></text:span><text:span text:style-name="T1"> for activities </text:span><text:span text:style-name="T6">that include, but are not limited to:</text:span><text:span text:style-name="T1"> site suitability mapping, engineering templates, permitting guidance, educational materials, vendor registry development, and creation of a digital resource portal.</text:span></text:p>
        </text:list-item>
        <text:list-item>
          <text:p text:style-name="P6">The project shall not proceed unless approved by the Morgan’s Point Resort City Council and accompanied by a City–EDC Project MOU.</text:p>
        </text:list-item>
        <text:list-item>
          <text:p text:style-name="P6">The EDC President is authorized to execute the City–EDC MOU and all related documents upon City Council approval.</text:p>
        </text:list-item>
        <text:list-item>
          <text:p text:style-name="P6">This project is recognized as a district‑wide infrastructure readiness investment intended to support long‑term economic development and is not structured as a reimbursement program.</text:p>
        </text:list-item>
      </text:list>
      <text:p text:style-name="P2">PASSED AND APPROVED this ___ day of __________, 202<text:span text:style-name="T9">6</text:span>.</text:p>
      <text:p text:style-name="P2"><text:span text:style-name="T9">_____________________________MPR </text:span>EDC President</text:p>
      <text:p text:style-name="P2">ATTEST:</text:p>
      <text:p text:style-name="P2"><text:span text:style-name="T9">_____________________________EDC </text:span>EDC Secretary</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2"/><text:page-number text:select-page="current">2</text:page-number><text:bookmark-end text:name="PageNumWizard_FOOTER_Default Page Style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21T20:33:28.767000000</meta:creation-date>
    <dc:date>2025-12-22T10:51:00.828000000</dc:date>
    <meta:editing-duration>PT1H18M53S</meta:editing-duration>
    <meta:editing-cycles>5</meta:editing-cycles>
    <meta:generator>LibreOffice/7.6.7.2$Windows_X86_64 LibreOffice_project/dd47e4b30cb7dab30588d6c79c651f218165e3c5</meta:generator>
    <meta:print-date>2025-12-22T09:54:10.765000000</meta:print-date>
    <meta:document-statistic meta:table-count="0" meta:image-count="0" meta:object-count="0" meta:page-count="2" meta:paragraph-count="24" meta:word-count="512" meta:character-count="3744" meta:non-whitespace-character-count="3265"/>
  </office:meta>
</office:document-meta>
</file>