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3.6521in" table:align="left"/>
    </style:style>
    <style:style style:name="Table1.A" style:family="table-column">
      <style:table-column-properties style:column-width="2.3806in"/>
    </style:style>
    <style:style style:name="Table1.B" style:family="table-column">
      <style:table-column-properties style:column-width="1.2715in"/>
    </style:style>
    <style:style style:name="Table1.A1" style:family="table-cell">
      <style:table-cell-properties style:vertical-align="middle" fo:padding="0.0194in"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Calibri" fo:font-size="12pt" style:font-size-asian="12pt" style:font-size-complex="12pt"/>
    </style:style>
    <style:style style:name="P3" style:family="paragraph" style:parent-style-name="Table_20_Contents">
      <style:text-properties style:font-name="Calibri" fo:font-size="11pt" style:font-size-asian="11pt" style:font-size-complex="11pt"/>
    </style:style>
    <style:style style:name="P4" style:family="paragraph" style:parent-style-name="Table_20_Heading">
      <style:text-properties style:font-name="Calibri" fo:font-size="11pt" style:font-size-asian="11pt" style:font-size-complex="11pt"/>
    </style:style>
    <style:style style:name="P5" style:family="paragraph" style:parent-style-name="Text_20_body">
      <style:text-properties style:font-name="Calibri" fo:font-size="11pt" style:font-size-asian="11pt" style:font-size-complex="11pt"/>
    </style:style>
    <style:style style:name="P6" style:family="paragraph" style:parent-style-name="Heading_20_1">
      <style:text-properties officeooo:paragraph-rsid="00113d4b"/>
    </style:style>
    <style:style style:name="P7" style:family="paragraph" style:parent-style-name="Text_20_body" style:list-style-name="L1">
      <style:text-properties style:font-name="Calibri" fo:font-size="11pt" style:font-size-asian="11pt" style:font-size-complex="11pt"/>
    </style:style>
    <style:style style:name="P8" style:family="paragraph" style:parent-style-name="Text_20_body" style:list-style-name="L2">
      <style:text-properties style:font-name="Calibri" fo:font-size="11pt" style:font-size-asian="11pt" style:font-size-complex="11pt"/>
    </style:style>
    <style:style style:name="P9" style:family="paragraph" style:parent-style-name="Text_20_body" style:list-style-name="L3">
      <style:text-properties style:font-name="Calibri" fo:font-size="11pt" style:font-size-asian="11pt" style:font-size-complex="11pt"/>
    </style:style>
    <style:style style:name="P10" style:family="paragraph" style:parent-style-name="Text_20_body" style:list-style-name="L4">
      <style:text-properties style:font-name="Calibri" fo:font-size="11pt" style:font-size-asian="11pt" style:font-size-complex="11pt"/>
    </style:style>
    <style:style style:name="P11" style:family="paragraph" style:parent-style-name="Text_20_body" style:list-style-name="L5">
      <style:text-properties style:font-name="Calibri" fo:font-size="11pt" style:font-size-asian="11pt" style:font-size-complex="11pt"/>
    </style:style>
    <style:style style:name="P12" style:family="paragraph" style:parent-style-name="Text_20_body" style:list-style-name="L6">
      <style:text-properties style:font-name="Calibri" fo:font-size="11pt" style:font-size-asian="11pt" style:font-size-complex="11pt"/>
    </style:style>
    <style:style style:name="P13" style:family="paragraph" style:parent-style-name="Text_20_body" style:list-style-name="L7">
      <style:text-properties style:font-name="Calibri" fo:font-size="11pt" style:font-size-asian="11pt" style:font-size-complex="11pt"/>
    </style:style>
    <style:style style:name="P14" style:family="paragraph" style:parent-style-name="Text_20_body" style:list-style-name="L8">
      <style:text-properties style:font-name="Calibri" fo:font-size="11pt" style:font-size-asian="11pt" style:font-size-complex="11pt"/>
    </style:style>
    <style:style style:name="P15" style:family="paragraph" style:parent-style-name="Text_20_body" style:list-style-name="L9">
      <style:text-properties style:font-name="Calibri" fo:font-size="11pt" style:font-size-asian="11pt" style:font-size-complex="11pt"/>
    </style:style>
    <style:style style:name="P16" style:family="paragraph" style:parent-style-name="Text_20_body" style:list-style-name="L10">
      <style:text-properties style:font-name="Calibri" fo:font-size="11pt" style:font-size-asian="11pt" style:font-size-complex="11pt"/>
    </style:style>
    <style:style style:name="P17" style:family="paragraph" style:parent-style-name="Text_20_body" style:list-style-name="L11">
      <style:text-properties style:font-name="Calibri" fo:font-size="11pt" style:font-size-asian="11pt" style:font-size-complex="11pt"/>
    </style:style>
    <style:style style:name="P18" style:family="paragraph" style:parent-style-name="Text_20_body" style:list-style-name="L12">
      <style:text-properties style:font-name="Calibri" fo:font-size="11pt" style:font-size-asian="11pt" style:font-size-complex="11pt"/>
    </style:style>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T1" style:family="text">
      <style:text-properties style:font-name="Calibri" fo:font-size="16pt" style:font-size-asian="16pt" style:font-size-complex="16pt"/>
    </style:style>
    <style:style style:name="T2" style:family="text">
      <style:text-properties style:font-name="Calibri" fo:font-size="16pt" officeooo:rsid="001274ff" style:font-size-asian="16pt" style:font-size-complex="16pt"/>
    </style:style>
    <style:style style:name="T3" style:family="text">
      <style:text-properties style:font-name="Calibri" fo:font-size="11pt" style:font-size-asian="11pt" style:font-size-complex="11pt"/>
    </style:style>
    <style:style style:name="T4" style:family="text">
      <style:text-properties style:font-name="Calibri" fo:font-size="11pt" officeooo:rsid="0011ab5f" style:font-size-asian="11pt" style:font-size-complex="11pt"/>
    </style:style>
    <style:style style:name="T5" style:family="text">
      <style:text-properties officeooo:rsid="000f86c7"/>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Strong_20_Emphasis"><text:span text:style-name="T1">Ansay Park Pavilion </text:span></text:span><text:span text:style-name="Strong_20_Emphasis"><text:span text:style-name="T2">Project</text:span></text:span></text:h>
      <text:h text:style-name="P6" text:outline-level="1"><text:span text:style-name="Strong_20_Emphasis"><text:span text:style-name="T3">Estimated Budget: $30,000</text:span></text:span></text:h>
      <text:h text:style-name="Heading_20_2" text:outline-level="2"><text:span text:style-name="Strong_20_Emphasis"><text:span text:style-name="T3">1. Purpose</text:span></text:span></text:h>
      <text:p text:style-name="Text_20_body"><text:span text:style-name="T3">City Council has expressed interest in adding a pavilion at Ansay Park as part of their long‑term vision for improving family‑oriented amenities. In response, the EDC has prepared this </text:span><text:span text:style-name="Strong_20_Emphasis"><text:span text:style-name="T3">optional concept</text:span></text:span><text:span text:style-name="T3"> for Council and the community to review.</text:span></text:p>
      <text:p text:style-name="P5">Ansay Park currently lacks shade, weather protection, and a central gathering space. These limitations reduce comfort for families, limit the park’s usability during hot months, and contribute to low turnout and low profitability for community events held there.</text:p>
      <text:p text:style-name="Text_20_body"><text:span text:style-name="T3">This proposal outlines a </text:span><text:span text:style-name="Strong_20_Emphasis"><text:span text:style-name="T3">modest, family‑scale pavilion</text:span></text:span><text:span text:style-name="T3"> that fits within a $30,000 budget and supports the City’s kid‑focused park plan while improving comfort for small community activities.</text:span></text:p>
      <text:p text:style-name="Text_20_body"><text:span text:style-name="T3">This is presented as an </text:span><text:span text:style-name="Strong_20_Emphasis"><text:span text:style-name="T3">option</text:span></text:span><text:span text:style-name="T3">, not an EDC priority.</text:span></text:p>
      <text:h text:style-name="Heading_20_2" text:outline-level="2"><text:span text:style-name="Strong_20_Emphasis"><text:span text:style-name="T3">2. Neighborhood Context</text:span></text:span></text:h>
      <text:p text:style-name="P5">Ansay Park serves one of the city’s more affordable neighborhoods. Residents in this area:</text:p>
      <text:list text:style-name="L1">
        <text:list-item>
          <text:p text:style-name="P7">Are accustomed to free park access</text:p>
        </text:list-item>
        <text:list-item>
          <text:p text:style-name="P7">Are not used to paying for amenities</text:p>
        </text:list-item>
        <text:list-item>
          <text:p text:style-name="P7">Currently only pay a fee for baseball field lighting</text:p>
        </text:list-item>
        <text:list-item>
          <text:p text:style-name="P7">Prefer small, low‑impact activities close to home</text:p>
        </text:list-item>
      </text:list>
      <text:p text:style-name="Text_20_body"><text:span text:style-name="T3">For this reason, the pavilion is designed as a </text:span><text:span text:style-name="Strong_20_Emphasis"><text:span text:style-name="T3">free, family‑oriented amenity</text:span></text:span><text:span text:style-name="T3">, not a revenue‑driven facility.</text:span></text:p>
      <text:h text:style-name="Heading_20_2" text:outline-level="2"><text:span text:style-name="Strong_20_Emphasis"><text:span text:style-name="T3">3. Why Ansay Is Not a Fee‑Driven Destination</text:span></text:span></text:h>
      <text:p text:style-name="Text_20_body"><text:span text:style-name="T3">Morgan’s Point Resort has several </text:span><text:span text:style-name="Strong_20_Emphasis"><text:span text:style-name="T3">lakeside locations</text:span></text:span><text:span text:style-name="T3"> that are far more attractive for:</text:span></text:p>
      <text:list text:style-name="L2">
        <text:list-item>
          <text:p text:style-name="P8">Fee‑based activities</text:p>
        </text:list-item>
        <text:list-item>
          <text:p text:style-name="P8">Special events</text:p>
        </text:list-item>
        <text:list-item>
          <text:p text:style-name="P8">Rentals</text:p>
        </text:list-item>
        <text:list-item>
          <text:p text:style-name="P8">Tourism‑oriented programming</text:p>
        </text:list-item>
      </text:list>
      <text:p text:style-name="P5">These areas naturally draw visitors and are better suited for revenue‑generating uses.</text:p>
      <text:p text:style-name="Text_20_body"><text:span text:style-name="T3">Ansay Park, by contrast, is a </text:span><text:span text:style-name="Strong_20_Emphasis"><text:span text:style-name="T3">neighborhood park</text:span></text:span><text:span text:style-name="T3">. The pavilion is intended to enhance comfort and usability for nearby residents — not to introduce new fees or large‑scale programming.</text:span></text:p>
      <text:h text:style-name="Heading_20_2" text:outline-level="2"><text:soft-page-break/><text:span text:style-name="Strong_20_Emphasis"><text:span text:style-name="T3">4. What the Pavilion Would Provide</text:span></text:span></text:h>
      <text:p text:style-name="P5">A pavilion at Ansay Park would:</text:p>
      <text:list text:style-name="L3">
        <text:list-item>
          <text:p text:style-name="P19"><text:span text:style-name="T3">Add </text:span><text:span text:style-name="Strong_20_Emphasis"><text:span text:style-name="T3">much‑needed shade</text:span></text:span><text:span text:style-name="T3"> for families and children</text:span></text:p>
        </text:list-item>
        <text:list-item>
          <text:p text:style-name="P19"><text:span text:style-name="T3">Provide a </text:span><text:span text:style-name="Strong_20_Emphasis"><text:span text:style-name="T3">central gathering point</text:span></text:span><text:span text:style-name="T3"> for small events</text:span></text:p>
        </text:list-item>
        <text:list-item>
          <text:p text:style-name="P19"><text:span text:style-name="T3">Support </text:span><text:span text:style-name="Strong_20_Emphasis"><text:span text:style-name="T3">birthday parties, scout meetings, youth programs, and family gatherings</text:span></text:span></text:p>
        </text:list-item>
        <text:list-item>
          <text:p text:style-name="P19"><text:span text:style-name="T3">Offer a </text:span><text:span text:style-name="Strong_20_Emphasis"><text:span text:style-name="T3">weather‑protected space</text:span></text:span><text:span text:style-name="T3"> for community activities</text:span></text:p>
        </text:list-item>
        <text:list-item>
          <text:p text:style-name="P9">Reduce the need for temporary tents and equipment</text:p>
        </text:list-item>
        <text:list-item>
          <text:p text:style-name="P9">Improve comfort and attendance for existing events</text:p>
        </text:list-item>
        <text:list-item>
          <text:p text:style-name="P9">Increase the park’s usability year‑round</text:p>
        </text:list-item>
      </text:list>
      <text:p text:style-name="Text_20_body"><text:span text:style-name="T3">This pavilion is </text:span><text:span text:style-name="Strong_20_Emphasis"><text:span text:style-name="T3">not intended</text:span></text:span><text:span text:style-name="T3"> to serve as a full market venue or large event hub.</text:span></text:p>
      <text:h text:style-name="Heading_20_2" text:outline-level="2"><text:span text:style-name="Strong_20_Emphasis"><text:span text:style-name="T3">5. Pavilion Size &amp; Design (Within $30,000 Budget)</text:span></text:span></text:h>
      <text:p text:style-name="P5">A realistic pavilion size within the budget is:</text:p>
      <text:list text:style-name="L4">
        <text:list-item>
          <text:p text:style-name="P20"><text:span text:style-name="Strong_20_Emphasis"><text:span text:style-name="T3">20×30 ft</text:span></text:span><text:span text:style-name="T3"> or </text:span><text:span text:style-name="Strong_20_Emphasis"><text:span text:style-name="T3">24×36 ft</text:span></text:span></text:p>
        </text:list-item>
        <text:list-item>
          <text:p text:style-name="P10">Steel or heavy‑timber frame</text:p>
        </text:list-item>
        <text:list-item>
          <text:p text:style-name="P10">Metal roof</text:p>
        </text:list-item>
        <text:list-item>
          <text:p text:style-name="P10">Concrete pad</text:p>
        </text:list-item>
        <text:list-item>
          <text:p text:style-name="P10">ADA‑accessible path connection</text:p>
        </text:list-item>
        <text:list-item>
          <text:p text:style-name="P10">Optional basic electrical conduit (if budget allows)</text:p>
        </text:list-item>
      </text:list>
      <text:p text:style-name="P5">This size supports:</text:p>
      <text:list text:style-name="L5">
        <text:list-item>
          <text:p text:style-name="P11">Shade for families</text:p>
        </text:list-item>
        <text:list-item>
          <text:p text:style-name="P11">Small gatherings</text:p>
        </text:list-item>
        <text:list-item>
          <text:p text:style-name="P11">A central hub for community activities</text:p>
        </text:list-item>
        <text:list-item>
          <text:p text:style-name="P21"><text:span text:style-name="T3">Limited vendor participation (1–3 tables), but </text:span><text:span text:style-name="Strong_20_Emphasis"><text:span text:style-name="T3">not</text:span></text:span><text:span text:style-name="T3"> full markets</text:span></text:p>
        </text:list-item>
      </text:list>
      <text:h text:style-name="Heading_20_2" text:outline-level="2"><text:span text:style-name="Strong_20_Emphasis"><text:span text:style-name="T3">6. Estimated Cost Breakdown</text:span></text:span></text:h>
      <text:p text:style-name="Text_20_body"><text:span text:style-name="Strong_20_Emphasis"><text:span text:style-name="T3">Total Estimated Budget: $30,000</text:span></text:span></text:p>
      <table:table table:name="Table1" table:style-name="Table1">
        <table:table-column table:style-name="Table1.A"/>
        <table:table-column table:style-name="Table1.B"/>
        <table:table-header-rows>
          <table:table-row>
            <table:table-cell table:style-name="Table1.A1" office:value-type="string">
              <text:p text:style-name="P4">Component</text:p>
            </table:table-cell>
            <table:table-cell table:style-name="Table1.A1" office:value-type="string">
              <text:p text:style-name="P4">Estimated Cost</text:p>
            </table:table-cell>
          </table:table-row>
        </table:table-header-rows>
        <table:table-row>
          <table:table-cell table:style-name="Table1.A1" office:value-type="string">
            <text:p text:style-name="P3">Pavilion structure (steel or timber)</text:p>
          </table:table-cell>
          <table:table-cell table:style-name="Table1.A1" office:value-type="string">
            <text:p text:style-name="P3">$18,000–$22,000</text:p>
          </table:table-cell>
        </table:table-row>
        <table:table-row>
          <table:table-cell table:style-name="Table1.A1" office:value-type="string">
            <text:p text:style-name="P3">Concrete pad</text:p>
          </table:table-cell>
          <table:table-cell table:style-name="Table1.A1" office:value-type="string">
            <text:p text:style-name="P3">$4,000–$6,000</text:p>
          </table:table-cell>
        </table:table-row>
        <table:table-row>
          <table:table-cell table:style-name="Table1.A1" office:value-type="string">
            <text:p text:style-name="P3">Site prep &amp; grading</text:p>
          </table:table-cell>
          <table:table-cell table:style-name="Table1.A1" office:value-type="string">
            <text:p text:style-name="P3">$1,500–$2,500</text:p>
          </table:table-cell>
        </table:table-row>
        <text:soft-page-break/>
        <table:table-row>
          <table:table-cell table:style-name="Table1.A1" office:value-type="string">
            <text:p text:style-name="P3">ADA path connection</text:p>
          </table:table-cell>
          <table:table-cell table:style-name="Table1.A1" office:value-type="string">
            <text:p text:style-name="P3">$1,500–$2,000</text:p>
          </table:table-cell>
        </table:table-row>
        <table:table-row>
          <table:table-cell table:style-name="Table1.A1" office:value-type="string">
            <text:p text:style-name="P3">Optional electrical conduit</text:p>
          </table:table-cell>
          <table:table-cell table:style-name="Table1.A1" office:value-type="string">
            <text:p text:style-name="P3">$1,000–$2,000</text:p>
          </table:table-cell>
        </table:table-row>
        <table:table-row>
          <table:table-cell table:style-name="Table1.A1" office:value-type="string">
            <text:p text:style-name="P3">Contingency</text:p>
          </table:table-cell>
          <table:table-cell table:style-name="Table1.A1" office:value-type="string">
            <text:p text:style-name="P3">$1,000–$2,000</text:p>
          </table:table-cell>
        </table:table-row>
      </table:table>
      <text:h text:style-name="Heading_20_2" text:outline-level="2"><text:span text:style-name="Strong_20_Emphasis"><text:span text:style-name="T3">7. Neighborhood Considerations</text:span></text:span></text:h>
      <text:p text:style-name="P5">Residents near Ansay Park have expressed concerns about:</text:p>
      <text:list text:style-name="L6">
        <text:list-item>
          <text:p text:style-name="P12">Traffic</text:p>
        </text:list-item>
        <text:list-item>
          <text:p text:style-name="P12">Parking overflow</text:p>
        </text:list-item>
        <text:list-item>
          <text:p text:style-name="P12">Noise during large events</text:p>
        </text:list-item>
      </text:list>
      <text:p text:style-name="Text_20_body"><text:span text:style-name="T3">This pavilion is intentionally sized and designed to support </text:span><text:span text:style-name="Strong_20_Emphasis"><text:span text:style-name="T3">small, family‑scale use</text:span></text:span><text:span text:style-name="T3">, not large markets or high‑traffic events.</text:span></text:p>
      <text:p text:style-name="P5">This approach:</text:p>
      <text:list text:style-name="L7">
        <text:list-item>
          <text:p text:style-name="P13">Respects neighborhood concerns</text:p>
        </text:list-item>
        <text:list-item>
          <text:p text:style-name="P13">Avoids major traffic impacts</text:p>
        </text:list-item>
        <text:list-item>
          <text:p text:style-name="P13">Keeps the park’s character intact</text:p>
        </text:list-item>
        <text:list-item>
          <text:p text:style-name="P13">Supports the City’s kid‑focused vision</text:p>
        </text:list-item>
      </text:list>
      <text:h text:style-name="Heading_20_2" text:outline-level="2"><text:span text:style-name="Strong_20_Emphasis"><text:span text:style-name="T3">8. Event Use &amp; Limitations</text:span></text:span></text:h>
      <text:p text:style-name="P5">City Council allows events at Ansay Park, but they have not been profitable due to:</text:p>
      <text:list text:style-name="L8">
        <text:list-item>
          <text:p text:style-name="P14">Lack of shade, <text:span text:style-name="T5">low comfort</text:span></text:p>
        </text:list-item>
        <text:list-item>
          <text:p text:style-name="P14">Lo<text:span text:style-name="T5">cation</text:span></text:p>
        </text:list-item>
        <text:list-item>
          <text:p text:style-name="P14">Limited vendor space</text:p>
        </text:list-item>
        <text:list-item>
          <text:p text:style-name="P14">Weather exposure</text:p>
        </text:list-item>
      </text:list>
      <text:p text:style-name="P5">A pavilion helps by:</text:p>
      <text:list text:style-name="L9">
        <text:list-item>
          <text:p text:style-name="P15">Making events more comfortable</text:p>
        </text:list-item>
        <text:list-item>
          <text:p text:style-name="P15">Reducing setup costs (fewer tents needed)</text:p>
        </text:list-item>
        <text:list-item>
          <text:p text:style-name="P15">Providing a central hub for small activities</text:p>
        </text:list-item>
      </text:list>
      <text:p text:style-name="Text_20_body"><text:span text:style-name="T3">However, due to size and neighborhood impact, the pavilion is </text:span><text:span text:style-name="Strong_20_Emphasis"><text:span text:style-name="T3">not intended</text:span></text:span><text:span text:style-name="T3"> to host:</text:span></text:p>
      <text:list text:style-name="L10">
        <text:list-item>
          <text:p text:style-name="P16">Full markets</text:p>
        </text:list-item>
        <text:list-item>
          <text:p text:style-name="P16">Large vendor fairs</text:p>
        </text:list-item>
        <text:list-item>
          <text:p text:style-name="P16">High‑traffic events</text:p>
        </text:list-item>
      </text:list>
      <text:p text:style-name="P5"><text:soft-page-break/>These activities are better suited for the commercial district once sewer/septic planning is resolved.</text:p>
      <text:h text:style-name="Heading_20_2" text:outline-level="2"><text:span text:style-name="Strong_20_Emphasis"><text:span text:style-name="T3">9. Community Benefits</text:span></text:span></text:h>
      <text:p text:style-name="P5">A modest pavilion provides:</text:p>
      <text:list text:style-name="L11">
        <text:list-item>
          <text:p text:style-name="P17">Shade for families and children</text:p>
        </text:list-item>
        <text:list-item>
          <text:p text:style-name="P17">A place for birthday parties and gatherings</text:p>
        </text:list-item>
        <text:list-item>
          <text:p text:style-name="P17">A space for scout groups and youth programs</text:p>
        </text:list-item>
        <text:list-item>
          <text:p text:style-name="P17">A hub for small community events</text:p>
        </text:list-item>
        <text:list-item>
          <text:p text:style-name="P17">A more usable park during hot months</text:p>
        </text:list-item>
        <text:list-item>
          <text:p text:style-name="P17">A comfortable space for seniors and caregivers</text:p>
        </text:list-item>
        <text:list-item>
          <text:p text:style-name="P17">A visible improvement that residents can enjoy immediately</text:p>
        </text:list-item>
      </text:list>
      <text:h text:style-name="Heading_20_2" text:outline-level="2"><text:span text:style-name="Strong_20_Emphasis"><text:span text:style-name="T3">10. Long‑Term Value</text:span></text:span></text:h>
      <text:p text:style-name="P5">Even without large events, the pavilion adds long‑term value by:</text:p>
      <text:list text:style-name="L12">
        <text:list-item>
          <text:p text:style-name="P18">Increasing park usage</text:p>
        </text:list-item>
        <text:list-item>
          <text:p text:style-name="P18">Supporting youth programming</text:p>
        </text:list-item>
        <text:list-item>
          <text:p text:style-name="P18">Strengthening future grant applications</text:p>
        </text:list-item>
        <text:list-item>
          <text:p text:style-name="P18">Improving quality of life</text:p>
        </text:list-item>
        <text:list-item>
          <text:p text:style-name="P18">Enhancing nearby property values</text:p>
        </text:list-item>
        <text:list-item>
          <text:p text:style-name="P18">Reducing the need for temporary structures</text:p>
        </text:list-item>
      </text:list>
      <text:p text:style-name="P5">This makes Ansay Park more sustainable over time.</text:p>
      <text:h text:style-name="Heading_20_2" text:outline-level="2"><text:span text:style-name="Strong_20_Emphasis"><text:span text:style-name="T3">11. Recommendation</text:span></text:span></text:h>
      <text:p text:style-name="Text_20_body"><text:span text:style-name="T3">Even </text:span><text:span text:style-name="T4">if </text:span><text:span text:style-name="T3">residents express interest in a pavilion at Ansay Park, the EDC should only consider it as a last‑resort project because it does not advance our core mission of supporting business growth, commercial vitality, or economic development. The pavilion is a neighborhood amenity that provides no revenue, no business impact, and no support for the commercial district, and funding it would divert limited EDC resources away from projects that only the EDC can deliver. The City is the appropriate entity to fund park improvements, while the EDC must stay focused on strengthening the local economy. </text:span></text:p>
      <text:p text:style-name="Text_20_body"><text:span text:style-name="T3"/></text:p>
      <text:p text:style-name="Text_20_body"><text:span text:style-name="Strong_20_Emphasis"><text:span text:style-name="T3"/></text:span></text:p>
      <text:p text:style-name="P2"><text:bookmark text:name="PageNumWizard_FOOTER_Default Page Style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4 Copy 1"/><text:page-number text:select-page="current">4</text:page-number><text:bookmark-end text:name="PageNumWizard_FOOTER_Default Page Style4 Copy 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1T12:39:40.411000000</meta:creation-date>
    <dc:date>2025-12-21T20:21:41.273000000</dc:date>
    <meta:editing-duration>PT1H17M56S</meta:editing-duration>
    <meta:editing-cycles>4</meta:editing-cycles>
    <meta:generator>LibreOffice/7.6.7.2$Windows_X86_64 LibreOffice_project/dd47e4b30cb7dab30588d6c79c651f218165e3c5</meta:generator>
    <meta:print-date>2025-12-21T08:24:54.955000000</meta:print-date>
    <meta:document-statistic meta:table-count="1" meta:image-count="0" meta:object-count="0" meta:page-count="4" meta:paragraph-count="108" meta:word-count="832" meta:character-count="5155" meta:non-whitespace-character-count="4491"/>
  </office:meta>
</office:document-meta>
</file>