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officeooo:paragraph-rsid="0014d806"/>
    </style:style>
    <style:style style:name="P2" style:family="paragraph" style:parent-style-name="Text_20_body">
      <style:text-properties officeooo:paragraph-rsid="0014d806"/>
    </style:style>
    <style:style style:name="P3" style:family="paragraph" style:parent-style-name="Text_20_body">
      <style:text-properties style:font-name="Calibri" fo:font-size="12pt" style:font-size-asian="12pt" style:font-size-complex="12pt"/>
    </style:style>
    <style:style style:name="P4" style:family="paragraph" style:parent-style-name="Text_20_body">
      <style:text-properties style:font-name="Calibri" fo:font-size="12pt" officeooo:paragraph-rsid="0014d806" style:font-size-asian="12pt" style:font-size-complex="12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ing_20_2">
      <style:paragraph-properties fo:margin-left="0in" fo:margin-right="0in" fo:text-indent="0in" style:auto-text-indent="fals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text-properties style:font-name="Calibri" fo:font-size="12pt" style:font-size-asian="12pt" style:font-size-complex="12pt"/>
    </style:style>
    <style:style style:name="P9" style:family="paragraph" style:parent-style-name="Text_20_body" style:list-style-name="L2">
      <style:text-properties style:font-name="Calibri" fo:font-size="12pt" style:font-size-asian="12pt" style:font-size-complex="12pt"/>
    </style:style>
    <style:style style:name="P10" style:family="paragraph" style:parent-style-name="Text_20_body" style:list-style-name="L3">
      <style:text-properties style:font-name="Calibri" fo:font-size="12pt" style:font-size-asian="12pt" style:font-size-complex="12pt"/>
    </style:style>
    <style:style style:name="P11" style:family="paragraph" style:parent-style-name="Text_20_body">
      <style:text-properties style:font-name="Calibri" fo:font-size="12pt" style:font-size-asian="12pt" style:font-size-complex="12pt"/>
    </style:style>
    <style:style style:name="P12" style:family="paragraph" style:parent-style-name="Text_20_body" style:list-style-name="L2"/>
    <style:style style:name="P13" style:family="paragraph" style:parent-style-name="Text_20_body" style:list-style-name="L4">
      <style:paragraph-properties fo:margin-left="0in" fo:margin-right="0in" fo:text-indent="0in" style:auto-text-indent="false"/>
    </style:style>
    <style:style style:name="P14" style:family="paragraph" style:parent-style-name="Text_20_body" style:list-style-name="L5">
      <style:paragraph-properties fo:margin-left="0in" fo:margin-right="0in" fo:text-indent="0in" style:auto-text-indent="false"/>
    </style:style>
    <style:style style:name="P15" style:family="paragraph" style:parent-style-name="Text_20_body" style:list-style-name="L6">
      <style:paragraph-properties fo:margin-left="0in" fo:margin-right="0in" fo:text-indent="0in" style:auto-text-indent="false"/>
    </style:style>
    <style:style style:name="P16" style:family="paragraph" style:parent-style-name="Text_20_body" style:list-style-name="L7">
      <style:paragraph-properties fo:margin-left="0in" fo:margin-right="0in" fo:text-indent="0in" style:auto-text-indent="false"/>
    </style:style>
    <style:style style:name="P17" style:family="paragraph" style:parent-style-name="Text_20_body">
      <style:paragraph-properties fo:margin-left="0in" fo:margin-right="0in" fo:text-indent="0in" style:auto-text-indent="false"/>
      <style:text-properties style:font-name="Calibri" fo:font-size="12pt" style:font-size-asian="12pt" style:font-size-complex="12pt"/>
    </style:style>
    <style:style style:name="P18" style:family="paragraph" style:parent-style-name="Text_20_body" style:list-style-name="L4">
      <style:paragraph-properties fo:margin-left="0in" fo:margin-right="0in" fo:text-indent="0in" style:auto-text-indent="false"/>
      <style:text-properties style:font-name="Calibri" fo:font-size="12pt" style:font-size-asian="12pt" style:font-size-complex="12pt"/>
    </style:style>
    <style:style style:name="P19" style:family="paragraph" style:parent-style-name="Text_20_body" style:list-style-name="L5">
      <style:paragraph-properties fo:margin-left="0in" fo:margin-right="0in" fo:text-indent="0in" style:auto-text-indent="false"/>
      <style:text-properties style:font-name="Calibri" fo:font-size="12pt" style:font-size-asian="12pt" style:font-size-complex="12pt"/>
    </style:style>
    <style:style style:name="P20" style:family="paragraph" style:parent-style-name="Text_20_body" style:list-style-name="L6">
      <style:paragraph-properties fo:margin-left="0in" fo:margin-right="0in" fo:text-indent="0in" style:auto-text-indent="false"/>
      <style:text-properties style:font-name="Calibri" fo:font-size="12pt" style:font-size-asian="12pt" style:font-size-complex="12pt"/>
    </style:style>
    <style:style style:name="P21" style:family="paragraph" style:parent-style-name="Text_20_body" style:list-style-name="L7">
      <style:paragraph-properties fo:margin-left="0in" fo:margin-right="0in" fo:text-indent="0in" style:auto-text-indent="false"/>
      <style:text-properties style:font-name="Calibri" fo:font-size="12pt" style:font-size-asian="12pt" style:font-size-complex="12pt"/>
    </style:style>
    <style:style style:name="P22" style:family="paragraph" style:parent-style-name="Text_20_body" style:list-style-name="L8">
      <style:paragraph-properties fo:margin-left="0in" fo:margin-right="0in" fo:text-indent="0in" style:auto-text-indent="false"/>
      <style:text-properties style:font-name="Calibri" fo:font-size="12pt" style:font-size-asian="12pt" style:font-size-complex="12pt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Calibri" fo:font-size="12pt" fo:font-weight="normal" officeooo:rsid="001f75ec" style:font-size-asian="12pt" style:font-weight-asian="normal" style:font-size-complex="12pt" style:font-weight-complex="normal"/>
    </style:style>
    <style:style style:name="T4" style:family="text">
      <style:text-properties officeooo:rsid="001f75e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Calibri" fo:font-size="12pt" style:font-size-asian="12pt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Strong_20_Emphasis"><text:span text:style-name="T1">PROJECT MEMORANDUM OF UNDERSTANDING</text:span></text:span></text:h>
      <text:p text:style-name="Text_20_body"><text:span text:style-name="Strong_20_Emphasis"><text:span text:style-name="T1">Ansay Park Pavilion Project</text:span></text:span><text:span text:style-name="T1"> </text:span></text:p>
      <text:p text:style-name="P3">This Memorandum of Understanding (“MOU”) is entered into by and between the <text:span text:style-name="Strong_20_Emphasis">City of Morgan’s Point Resort</text:span> (“City”) and the <text:span text:style-name="Strong_20_Emphasis">Morgan’s Point Resort Economic Development Corporation (Type B)</text:span> (“EDC”), collectively referred to as “the Parties,” for the purpose of defining roles, responsibilities, and commitments related to the <text:span text:style-name="Strong_20_Emphasis">Ansay Park Pavilion Project</text:span> (“Project”).</text:p>
      <text:h text:style-name="P6" text:outline-level="2"><text:span text:style-name="Strong_20_Emphasis"><text:span text:style-name="T1">1. Purpose</text:span></text:span></text:h>
      <text:p text:style-name="P17">The purpose of this MOU is to establish the terms under which the EDC will contribute Type B sales tax funds toward the construction of a pavilion and related improvements at Ansay Park, and the terms under which the City will assume full responsibility for long‑term maintenance, operations, insurance, and upkeep of the improvements.</text:p>
      <text:h text:style-name="P6" text:outline-level="2"><text:span text:style-name="Strong_20_Emphasis"><text:span text:style-name="T1">2. Project Description</text:span></text:span></text:h>
      <text:p text:style-name="P17">The Project includes the following components:</text:p>
      <text:list text:style-name="L4">
        <text:list-item>
          <text:p text:style-name="P18">Prefabricated pavilion structure</text:p>
        </text:list-item>
        <text:list-item>
          <text:p text:style-name="P18">Concrete pad and footings</text:p>
        </text:list-item>
        <text:list-item>
          <text:p text:style-name="P18">Site preparation and grading</text:p>
        </text:list-item>
        <text:list-item>
          <text:p text:style-name="P18">ADA‑compliant path connection to existing park infrastructure</text:p>
        </text:list-item>
        <text:list-item>
          <text:p text:style-name="P13"><text:span text:style-name="T1">Any related minor improvements necessary for installation and public use</text:span></text:p>
        </text:list-item>
      </text:list>
      <text:h text:style-name="P6" text:outline-level="2"><text:span text:style-name="Strong_20_Emphasis"><text:span text:style-name="T1">3. EDC Responsibilities</text:span></text:span></text:h>
      <text:p text:style-name="P17">The EDC agrees to:</text:p>
      <text:list text:style-name="L5">
        <text:list-item>
          <text:p text:style-name="P14"><text:span text:style-name="T1">Contribute </text:span><text:span text:style-name="Strong_20_Emphasis"><text:span text:style-name="T1">up to $30,000</text:span></text:span><text:span text:style-name="T1"> in Type B sales tax funds toward the Project.</text:span></text:p>
        </text:list-item>
        <text:list-item>
          <text:p text:style-name="P19">Disburse funds only after:</text:p>
          <text:list>
            <text:list-item>
              <text:p text:style-name="P19">City Council approval of the Project, and</text:p>
            </text:list-item>
            <text:list-item>
              <text:p text:style-name="P19">Execution of this MOU by both Parties.</text:p>
            </text:list-item>
          </text:list>
        </text:list-item>
        <text:list-item>
          <text:p text:style-name="P19">Coordinate with the City on procurement documentation as needed for audit and compliance.</text:p>
        </text:list-item>
      </text:list>
      <text:h text:style-name="P6" text:outline-level="2"><text:span text:style-name="Strong_20_Emphasis"><text:span text:style-name="T1">4. City Responsibilities</text:span></text:span></text:h>
      <text:p text:style-name="P17">The City agrees to:</text:p>
      <text:list text:style-name="L6">
        <text:list-item>
          <text:p text:style-name="P15"><text:soft-page-break/><text:span text:style-name="T1">Serve as the </text:span><text:span text:style-name="Strong_20_Emphasis"><text:span text:style-name="T1">project owner</text:span></text:span><text:span text:style-name="T1">, responsible for procurement, contracting, installation, and construction oversight.</text:span></text:p>
        </text:list-item>
        <text:list-item>
          <text:p text:style-name="P20">Ensure all work complies with applicable codes, ADA requirements, and City standards.</text:p>
        </text:list-item>
        <text:list-item>
          <text:p text:style-name="P20">Accept full and ongoing responsibility for:</text:p>
          <text:list>
            <text:list-item>
              <text:p text:style-name="P20">Maintenance</text:p>
            </text:list-item>
            <text:list-item>
              <text:p text:style-name="P20">Operations</text:p>
            </text:list-item>
            <text:list-item>
              <text:p text:style-name="P20">Repairs</text:p>
            </text:list-item>
            <text:list-item>
              <text:p text:style-name="P20">Insurance</text:p>
            </text:list-item>
            <text:list-item>
              <text:p text:style-name="P20">Replacement at end of life</text:p>
            </text:list-item>
          </text:list>
        </text:list-item>
        <text:list-item>
          <text:p text:style-name="P20">Maintain the pavilion as a public amenity for the benefit of residents.</text:p>
        </text:list-item>
        <text:list-item>
          <text:p text:style-name="P20">Provide the EDC with documentation of final costs and completion.</text:p>
        </text:list-item>
      </text:list>
      <text:h text:style-name="P6" text:outline-level="2"><text:span text:style-name="Strong_20_Emphasis"><text:span text:style-name="T1">5. Funding and Payment</text:span></text:span></text:h>
      <text:list text:style-name="L7">
        <text:list-item>
          <text:p text:style-name="P16"><text:span text:style-name="T1">The EDC’s financial contribution shall </text:span><text:span text:style-name="Strong_20_Emphasis"><text:span text:style-name="T1">not exceed $30,000</text:span></text:span><text:span text:style-name="T1">.</text:span></text:p>
        </text:list-item>
        <text:list-item>
          <text:p text:style-name="P21">The City shall pay all costs above the EDC’s contribution, if any.</text:p>
        </text:list-item>
        <text:list-item>
          <text:p text:style-name="P21">The EDC may reimburse the City upon submission of invoices, or may pay vendors directly if mutually agreed in writing.</text:p>
        </text:list-item>
      </text:list>
      <text:h text:style-name="P6" text:outline-level="2"><text:span text:style-name="Strong_20_Emphasis"><text:span text:style-name="T1">6. Term and Termination</text:span></text:span></text:h>
      <text:list text:style-name="L8">
        <text:list-item>
          <text:p text:style-name="P22">This MOU becomes effective upon approval by both the City Council and the EDC Board and upon execution by authorized representatives.</text:p>
        </text:list-item>
        <text:list-item>
          <text:p text:style-name="P22">If the City does not proceed with the Project, this MOU becomes null and void with no financial obligation to either Party.</text:p>
        </text:list-item>
        <text:list-item>
          <text:p text:style-name="P22">Amendments must be in writing and approved by both governing bodies.</text:p>
        </text:list-item>
      </text:list>
      <text:h text:style-name="P6" text:outline-level="2"><text:span text:style-name="Strong_20_Emphasis"><text:span text:style-name="T1">7. No Joint Venture</text:span></text:span></text:h>
      <text:p text:style-name="P17">Nothing in this MOU shall be construed to create a partnership, joint venture, or shared operational responsibility. The City is solely responsible for the facility after installation.</text:p>
      <text:h text:style-name="P6" text:outline-level="2"><text:span text:style-name="Strong_20_Emphasis"><text:span text:style-name="T1">8. Compliance</text:span></text:span></text:h>
      <text:p text:style-name="P17">Both Parties agree to comply with all applicable laws, including Texas Local Government Code Chapters 501–505 governing Type B corporations.</text:p>
      <text:p text:style-name="P3"><text:soft-page-break/><text:span text:style-name="T1"/></text:p>
      <text:h text:style-name="P1" text:outline-level="2"><text:span text:style-name="Strong_20_Emphasis"><text:span text:style-name="T1">8. Amendments</text:span></text:span></text:h>
      <text:p text:style-name="P4">Amendments must be in writing and approved by both parties.</text:p>
      <text:p text:style-name="P4">Signed this ___ day of __________, 202<text:span text:style-name="T4">6</text:span>.</text:p>
      <text:p text:style-name="P2"><text:span text:style-name="Strong_20_Emphasis"><text:span text:style-name="T1">CITY OF MORGAN’S POINT RESORT</text:span></text:span></text:p>
      <text:p text:style-name="P4"><text:span text:style-name="T4">_____________________________________</text:span>City Manager</text:p>
      <text:p text:style-name="P2"><text:span text:style-name="Strong_20_Emphasis"><text:span text:style-name="T1">MPR ECONOMIC DEVELOPMENT CORPORATION</text:span></text:span></text:p>
      <text:p text:style-name="P2"><text:span text:style-name="Strong_20_Emphasis"><text:span text:style-name="T3">_____________________________________MPR </text:span></text:span><text:span text:style-name="Strong_20_Emphasis"><text:span text:style-name="T2">EDC President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efault Page Style1"/><text:page-number text:select-page="current">2</text:page-number><text:bookmark-end text:name="PageNumWizard_FOOTER_Default Page Style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21T20:25:31.633000000</meta:creation-date>
    <dc:date>2025-12-22T09:19:09.467000000</dc:date>
    <meta:editing-duration>PT10M26S</meta:editing-duration>
    <meta:editing-cycles>2</meta:editing-cycles>
    <meta:generator>LibreOffice/7.6.7.2$Windows_X86_64 LibreOffice_project/dd47e4b30cb7dab30588d6c79c651f218165e3c5</meta:generator>
    <meta:document-statistic meta:table-count="0" meta:image-count="0" meta:object-count="0" meta:page-count="3" meta:paragraph-count="51" meta:word-count="489" meta:character-count="3131" meta:non-whitespace-character-count="2719"/>
  </office:meta>
</office:document-meta>
</file>