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0286f7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style:font-name="Calibri" fo:font-size="12pt" style:font-size-asian="12pt" style:font-size-complex="12pt"/>
    </style:style>
    <style:style style:name="P6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286f7"/>
    </style:style>
    <style:style style:name="T3" style:family="text">
      <style:text-properties style:font-name="Calibri" fo:font-size="16pt" style:font-size-asian="16pt" style:font-size-complex="16pt"/>
    </style:style>
    <style:style style:name="T4" style:family="text">
      <style:text-properties style:font-name="Calibri" fo:background-color="#ffff00" loext:char-shading-value="0"/>
    </style:style>
    <style:style style:name="T5" style:family="text">
      <style:text-properties style:font-name="Calibri" fo:background-color="#ffff00" loext:char-shading-value="0"/>
    </style:style>
    <style:style style:name="T6" style:family="text">
      <style:text-properties style:font-name="Calibri" fo:background-color="transparent" loext:char-shading-value="0"/>
    </style:style>
    <style:style style:name="T7" style:family="text">
      <style:text-properties style:font-name="Calibri" fo:background-color="transparent" loext:char-shading-value="0"/>
    </style:style>
    <style:style style:name="T8" style:family="text">
      <style:text-properties style:font-name="Calibri" officeooo:rsid="000286f7" fo:background-color="transparent" loext:char-shading-value="0"/>
    </style:style>
    <style:style style:name="T9" style:family="text">
      <style:text-properties style:font-name="Calibri" officeooo:rsid="000286f7" fo:background-color="transparent" loext:char-shading-value="0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officeooo:rsid="000286f7" style:font-size-asian="12pt" style:font-size-complex="12pt"/>
    </style:style>
    <style:style style:name="T12" style:family="text">
      <style:text-properties style:font-name="Calibri" fo:font-size="12pt" fo:background-color="transparent" loext:char-shading-value="0" style:font-size-asian="12pt" style:font-size-complex="12pt"/>
    </style:style>
    <style:style style:name="T13" style:family="text">
      <style:text-properties style:font-name="Calibri" fo:font-size="12pt" officeooo:rsid="000286f7" fo:background-color="transparent" loext:char-shading-value="0" style:font-size-asian="12pt" style:font-size-complex="12pt"/>
    </style:style>
    <style:style style:name="T14" style:family="text">
      <style:text-properties style:font-name="Calibri" fo:font-size="14pt" style:font-size-asian="14pt" style:font-size-complex="14pt"/>
    </style:style>
    <style:style style:name="T15" style:family="text">
      <style:text-properties officeooo:rsid="000286f7"/>
    </style:style>
    <style:style style:name="T16" style:family="text">
      <style:text-properties officeooo:rsid="0002a65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4">Morgan’s Point Resort Economic Development Corporation</text:span></text:span></text:p>
      <text:p text:style-name="P2"><text:span text:style-name="Strong_20_Emphasis"><text:span text:style-name="T12">Resolution No. ___</text:span></text:span><text:span text:style-name="Strong_20_Emphasis"><text:span text:style-name="T13">_</text:span></text:span><text:span text:style-name="Strong_20_Emphasis"><text:span text:style-name="T11">__</text:span></text:span></text:p>
      <text:p text:style-name="Text_20_body"><text:span text:style-name="Strong_20_Emphasis"><text:span text:style-name="T10">A RESOLUTION OF THE MORGAN’S POINT RESORT ECONOMIC DEVELOPMENT CORPORATION (TYPE B) APPROVING THE PROJECT TITLED ANSAY PARK PAVILION </text:span></text:span><text:span text:style-name="Strong_20_Emphasis"><text:span text:style-name="T11">PROJECT</text:span></text:span><text:span text:style-name="Strong_20_Emphasis"><text:span text:style-name="T10"> AUTHORIZING EXPENDITURE OF TYPE B SALES TAX FUNDS IN AN AMOUNT NOT TO EXCEED $30,000, SUBJECT TO CITY COUNCIL APPROVAL AND CITY COMMITMENT TO LONG‑TERM MAINTENANCE AND OPERATIONS.</text:span></text:span></text:p>
      <text:p text:style-name="Text_20_body"><text:span text:style-name="Strong_20_Emphasis"><text:span text:style-name="T10">WHEREAS</text:span></text:span><text:span text:style-name="T10">, the Morgan’s Point Resort Economic Development Corporation (“EDC”) is a Type B corporation authorized under Texas Local Government Code Chapters 501–505; and</text:span></text:p>
      <text:p text:style-name="Text_20_body"><text:span text:style-name="Strong_20_Emphasis"><text:span text:style-name="T10">WHEREAS</text:span></text:span><text:span text:style-name="T10">, Type B corporations may fund community development projects, including public parks and related improvements that enhance quality of life for residents; and</text:span></text:p>
      <text:p text:style-name="Text_20_body"><text:span text:style-name="Strong_20_Emphasis"><text:span text:style-name="T10">WHEREAS</text:span></text:span><text:span text:style-name="T10">, the Morgan’s Point Resort City Council has expressed interest in adding a pavilion at Ansay Park as part of its long‑term vision for improving family‑oriented amenities; and</text:span></text:p>
      <text:p text:style-name="Text_20_body"><text:span text:style-name="Strong_20_Emphasis"><text:span text:style-name="T10">WHEREAS</text:span></text:span><text:span text:style-name="T10">, Ansay Park currently lacks shade, weather protection, and a central gathering space, limiting comfort for families, reducing park usability during hot months, and contributing to low turnout for community events; and</text:span></text:p>
      <text:p text:style-name="Text_20_body"><text:span text:style-name="Strong_20_Emphasis"><text:span text:style-name="T10">WHEREAS</text:span></text:span><text:span text:style-name="T10">, the EDC has prepared this project concept as an optional, City‑requested consideration, recognizing that the pavilion is a neighborhood amenity rather than an economic development driver; and</text:span></text:p>
      <text:p text:style-name="Text_20_body"><text:span text:style-name="Strong_20_Emphasis"><text:span text:style-name="T10">WHEREAS</text:span></text:span><text:span text:style-name="T10">, the proposed pavilion would provide shade, weather protection, and a small gathering space for families, youth programs, and neighborhood‑scale activities, consistent with the City’s kid‑focused park plan; and</text:span></text:p>
      <text:p text:style-name="Text_20_body"><text:span text:style-name="Strong_20_Emphasis"><text:span text:style-name="T10">WHEREAS</text:span></text:span><text:span text:style-name="T10">, the EDC conducted a public hearing on the proposed project in accordance with state law; and</text:span></text:p>
      <text:p text:style-name="Text_20_body"><text:span text:style-name="Strong_20_Emphasis"><text:span text:style-name="T10">NOW, THEREFORE, BE IT RESOLVED BY THE BOARD OF DIRECTORS OF THE MORGAN’S POINT RESORT ECONOMIC DEVELOPMENT CORPORATION THAT:</text:span></text:span></text:p>
      <text:list text:style-name="L1">
        <text:list-item>
          <text:p text:style-name="P4"><text:span text:style-name="T10">The project titled </text:span><text:span text:style-name="Strong_20_Emphasis"><text:span text:style-name="T10">Ansay Park Pavilion </text:span></text:span><text:span text:style-name="Strong_20_Emphasis"><text:span text:style-name="T11">Project </text:span></text:span><text:span text:style-name="T10">is hereby approved as an optional community development project, contingent upon City Council approval.</text:span></text:p>
        </text:list-item>
        <text:list-item>
          <text:p text:style-name="P4"><text:span text:style-name="T10">The EDC authorizes expenditure of </text:span><text:span text:style-name="Strong_20_Emphasis"><text:span text:style-name="T10">up to $30,000</text:span></text:span><text:span text:style-name="T10"> for the pavilion structure, concrete pad, site preparation, ADA path connection, and related improvements.</text:span></text:p>
        </text:list-item>
        <text:list-item>
          <text:p text:style-name="P5">The project shall not proceed unless the City Council approves the project and executes a City–EDC Project MOU confirming the City’s responsibility for all long‑term maintenance, operations, insurance, and upkeep.</text:p>
        </text:list-item>
        <text:list-item>
          <text:p text:style-name="P5"><text:soft-page-break/>The EDC President is authorized to execute the City–EDC MOU and all related documents upon City Council approval.</text:p>
        </text:list-item>
        <text:list-item>
          <text:p text:style-name="P5">This project is not an EDC priority and is advanced solely in response to City Council interest and neighborhood needs.</text:p>
        </text:list-item>
      </text:list>
      <text:p text:style-name="P6">PASSED AND APPROVED this ___ day of __________, 202<text:span text:style-name="T15">6</text:span>.</text:p>
      <text:p text:style-name="P6"><text:span text:style-name="T15">_________________________</text:span><text:span text:style-name="T16">_______</text:span><text:span text:style-name="T15">MPR </text:span>EDC President</text:p>
      <text:p text:style-name="P6">ATTEST:</text:p>
      <text:p text:style-name="P6"><text:span text:style-name="T15">_________________________</text:span><text:span text:style-name="T16">________</text:span><text:span text:style-name="T15">MPR </text:span>EDC Secretary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page-number text:select-page="current">2</text:page-number><text:bookmark-end text:name="PageNumWizard_FOOTER_Default Page Style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1T20:16:03.411000000</meta:creation-date>
    <dc:date>2025-12-22T09:11:47.462000000</dc:date>
    <meta:editing-duration>PT8M5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21" meta:word-count="392" meta:character-count="2695" meta:non-whitespace-character-count="2332"/>
  </office:meta>
</office:document-meta>
</file>