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015a07" officeooo:paragraph-rsid="00015a0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5f74c" officeooo:paragraph-rsid="0015f74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06697f" officeooo:paragraph-rsid="0006697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6697f" officeooo:paragraph-rsid="009a183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09f2aa" officeooo:paragraph-rsid="0009f2a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6fb87d" officeooo:paragraph-rsid="006fb87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5c8e76" officeooo:paragraph-rsid="005c8e7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officeooo:rsid="009a183b" officeooo:paragraph-rsid="009a18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9487e" officeooo:paragraph-rsid="0019487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17d8b3" officeooo:paragraph-rsid="0015f74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5c8e76" officeooo:paragraph-rsid="005c8e7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15a07" officeooo:paragraph-rsid="0009f2a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7d626d" officeooo:paragraph-rsid="0009f2a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.5pt" fo:font-weight="normal" officeooo:rsid="0047d2d7" officeooo:paragraph-rsid="0053844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.5pt" fo:font-weight="normal" officeooo:rsid="004ac671" officeooo:paragraph-rsid="00538445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9487e" officeooo:paragraph-rsid="0019487e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left="0in" fo:margin-right="0in" fo:margin-top="0.0701in" fo:margin-bottom="0in" style:contextual-spacing="false" fo:text-align="start" style:justify-single-word="false" fo:text-indent="0in" style:auto-text-indent="false" style:writing-mode="lr-tb"/>
      <style:text-properties style:font-name="Calibri" fo:font-size="11pt" fo:font-style="italic" fo:font-weight="bold" officeooo:rsid="001a6505" officeooo:paragraph-rsid="00af2fc7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8" style:family="paragraph" style:parent-style-name="Normal_20__28_Web_29_">
      <style:paragraph-properties fo:margin-left="0in" fo:margin-right="0in" fo:margin-top="0.0701in" fo:margin-bottom="0in" style:contextual-spacing="false" fo:text-align="start" style:justify-single-word="false" fo:text-indent="0in" style:auto-text-indent="false" style:writing-mode="lr-tb"/>
      <style:text-properties style:font-name="Calibri" fo:font-size="11pt" fo:font-style="italic" officeooo:rsid="001a1f05" officeooo:paragraph-rsid="00af2fc7" style:font-size-asian="11pt" style:font-style-asian="italic" style:font-name-complex="Liberation Serif1" style:font-size-complex="11pt" style:font-style-complex="italic"/>
    </style:style>
    <style:style style:name="P19" style:family="paragraph" style:parent-style-name="Standard">
      <style:paragraph-properties fo:margin-left="0in" fo:margin-right="0in" fo:margin-top="0.0701in" fo:margin-bottom="0in" style:contextual-spacing="false" fo:text-align="center" style:justify-single-word="false" fo:text-indent="0in" style:auto-text-indent="false" style:writing-mode="lr-tb"/>
      <style:text-properties style:font-name="Calibri" fo:font-size="11pt" fo:font-style="italic" fo:font-weight="normal" officeooo:rsid="0029886b" officeooo:paragraph-rsid="00af2fc7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Calibri" fo:font-size="11pt" fo:font-weight="normal" officeooo:rsid="0029886b" officeooo:paragraph-rsid="00af2fc7" style:font-size-asian="11pt" style:font-weight-asian="normal" style:font-size-complex="11pt" style:font-weight-complex="normal"/>
    </style:style>
    <style:style style:name="P21" style:family="paragraph" style:parent-style-name="Normal_20__28_Web_29_">
      <style:paragraph-properties fo:margin-left="0in" fo:margin-right="0in" fo:margin-top="0.0701in" fo:margin-bottom="0in" style:contextual-spacing="false" fo:text-align="start" style:justify-single-word="false" fo:text-indent="0in" style:auto-text-indent="false" style:writing-mode="lr-tb"/>
      <style:text-properties officeooo:paragraph-rsid="00af2fc7"/>
    </style:style>
    <style:style style:name="P22" style:family="paragraph" style:parent-style-name="Standard">
      <style:paragraph-properties fo:text-align="start" style:justify-single-word="false"/>
      <style:text-properties officeooo:paragraph-rsid="00af2fc7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1pt" fo:font-weight="normal" officeooo:rsid="00951a03" officeooo:paragraph-rsid="00951a03" fo:background-color="transparent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1pt" fo:font-weight="normal" officeooo:rsid="007d626d" officeooo:paragraph-rsid="007a3e2c" style:font-size-asian="11pt" style:font-weight-asian="normal" style:font-size-complex="11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1pt" fo:font-weight="normal" officeooo:rsid="008f92d3" officeooo:paragraph-rsid="008f92d3" style:font-size-asian="11pt" style:font-weight-asian="normal" style:font-size-complex="11pt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11pt" fo:font-weight="normal" officeooo:rsid="0080cdff" officeooo:paragraph-rsid="0080cdff" style:font-size-asian="11pt" style:font-weight-asian="normal" style:font-size-complex="11pt" style:font-weight-complex="normal"/>
    </style:style>
    <style:style style:name="P27" style:family="paragraph" style:parent-style-name="Standard" style:list-style-name="L6">
      <style:text-properties fo:font-size="11pt" fo:font-weight="normal" officeooo:rsid="009a183b" officeooo:paragraph-rsid="00af2fc7" style:font-size-asian="11pt" style:font-weight-asian="normal" style:font-size-complex="11pt" style:font-weight-complex="normal"/>
    </style:style>
    <style:style style:name="P28" style:family="paragraph" style:parent-style-name="Standard" style:list-style-name="L7">
      <style:paragraph-properties fo:text-align="start" style:justify-single-word="false"/>
      <style:text-properties fo:font-size="11pt" fo:font-weight="normal" officeooo:rsid="0003101c" officeooo:paragraph-rsid="005f5844" style:font-size-asian="11pt" style:font-weight-asian="normal" style:font-size-complex="11pt" style:font-weight-complex="normal"/>
    </style:style>
    <style:style style:name="P29" style:family="paragraph" style:parent-style-name="Standard" style:list-style-name="L7">
      <style:paragraph-properties fo:text-align="start" style:justify-single-word="false"/>
      <style:text-properties fo:font-size="11pt" fo:font-weight="normal" officeooo:rsid="0097901e" officeooo:paragraph-rsid="0085fa50" style:font-size-asian="11pt" style:font-weight-asian="normal" style:font-size-complex="11pt" style:font-weight-complex="normal"/>
    </style:style>
    <style:style style:name="P30" style:family="paragraph" style:parent-style-name="Standard" style:list-style-name="L7">
      <style:paragraph-properties fo:text-align="start" style:justify-single-word="false"/>
      <style:text-properties fo:font-size="11pt" fo:font-weight="bold" officeooo:rsid="005f5844" officeooo:paragraph-rsid="005f5844" style:font-size-asian="11pt" style:font-weight-asian="bold" style:font-size-complex="11pt" style:font-weight-complex="bold"/>
    </style:style>
    <style:style style:name="P31" style:family="paragraph" style:parent-style-name="Standard" style:list-style-name="L7">
      <style:paragraph-properties fo:text-align="start" style:justify-single-word="false"/>
      <style:text-properties fo:font-size="11pt" fo:font-weight="bold" officeooo:rsid="00174201" officeooo:paragraph-rsid="0017d8b3" style:font-size-asian="11pt" style:font-weight-asian="bold" style:font-size-complex="11pt" style:font-weight-complex="bold"/>
    </style:style>
    <style:style style:name="P32" style:family="paragraph" style:parent-style-name="Standard" style:list-style-name="L7">
      <style:paragraph-properties fo:text-align="start" style:justify-single-word="false"/>
      <style:text-properties fo:font-size="11pt" fo:font-weight="bold" officeooo:rsid="00b1fd05" officeooo:paragraph-rsid="00b1fd05" style:font-size-asian="11pt" style:font-weight-asian="bold" style:font-size-complex="11pt" style:font-weight-complex="bold"/>
    </style:style>
    <style:style style:name="P33" style:family="paragraph" style:parent-style-name="Standard" style:list-style-name="L7">
      <style:paragraph-properties fo:text-align="start" style:justify-single-word="false"/>
      <style:text-properties fo:font-size="11pt" fo:font-weight="bold" officeooo:rsid="00b3f38f" officeooo:paragraph-rsid="00b3f38f" style:font-size-asian="11pt" style:font-weight-asian="bold" style:font-size-complex="11pt" style:font-weight-complex="bold"/>
    </style:style>
    <style:style style:name="P34" style:family="paragraph" style:parent-style-name="Standard" style:list-style-name="L7">
      <style:paragraph-properties fo:text-align="start" style:justify-single-word="false"/>
      <style:text-properties fo:font-size="11pt" fo:font-weight="bold" officeooo:rsid="00b47068" officeooo:paragraph-rsid="00b47068" style:font-size-asian="11pt" style:font-weight-asian="bold" style:font-size-complex="11pt" style:font-weight-complex="bold"/>
    </style:style>
    <style:style style:name="P35" style:family="paragraph" style:parent-style-name="Standard" style:list-style-name="L7">
      <style:paragraph-properties fo:text-align="start" style:justify-single-word="false"/>
      <style:text-properties fo:font-size="11pt" fo:font-weight="bold" officeooo:rsid="0054c911" officeooo:paragraph-rsid="00af2fc7" style:font-size-asian="11pt" style:font-weight-asian="bold" style:font-size-complex="11pt" style:font-weight-complex="bold"/>
    </style:style>
    <style:style style:name="P36" style:family="paragraph" style:parent-style-name="Standard" style:list-style-name="L7">
      <style:paragraph-properties fo:text-align="start" style:justify-single-word="false"/>
      <style:text-properties fo:font-size="11pt" fo:font-weight="bold" officeooo:rsid="0006697f" officeooo:paragraph-rsid="006a822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1pt" fo:font-weight="bold" officeooo:rsid="0015f74c" officeooo:paragraph-rsid="0054c911" style:font-size-asian="11pt" style:font-weight-asian="bold" style:font-size-complex="11pt" style:font-weight-complex="bold"/>
    </style:style>
    <style:style style:name="P38" style:family="paragraph" style:parent-style-name="Standard" style:list-style-name="L2">
      <style:paragraph-properties fo:text-align="start" style:justify-single-word="false"/>
      <style:text-properties officeooo:paragraph-rsid="007a3e2c"/>
    </style:style>
    <style:style style:name="P39" style:family="paragraph" style:parent-style-name="Standard" style:list-style-name="L7">
      <style:paragraph-properties fo:text-align="start" style:justify-single-word="false"/>
      <style:text-properties officeooo:paragraph-rsid="006fb87d"/>
    </style:style>
    <style:style style:name="P40" style:family="paragraph" style:parent-style-name="Standard" style:list-style-name="L5">
      <style:text-properties officeooo:paragraph-rsid="00aefcac"/>
    </style:style>
    <style:style style:name="P41" style:family="paragraph" style:parent-style-name="Standard" style:list-style-name="L6">
      <style:text-properties officeooo:paragraph-rsid="00af2fc7"/>
    </style:style>
    <style:style style:name="P42" style:family="paragraph" style:parent-style-name="Standard" style:list-style-name="L6">
      <style:paragraph-properties fo:text-align="start" style:justify-single-word="false"/>
      <style:text-properties style:font-name="Liberation Serif" fo:font-size="11pt" fo:font-style="italic" fo:font-weight="normal" officeooo:rsid="0090c6ce" officeooo:paragraph-rsid="009a183b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8580" style:font-weight-asian="bold" style:font-weight-complex="bold"/>
    </style:style>
    <style:style style:name="T3" style:family="text">
      <style:text-properties fo:font-weight="bold" officeooo:rsid="001f7f16" style:font-weight-asian="bold" style:font-weight-complex="bold"/>
    </style:style>
    <style:style style:name="T4" style:family="text">
      <style:text-properties fo:font-weight="bold" officeooo:rsid="001d3942" style:font-weight-asian="bold" style:font-weight-complex="bold"/>
    </style:style>
    <style:style style:name="T5" style:family="text">
      <style:text-properties fo:font-weight="bold" officeooo:rsid="0024fc80" style:font-weight-asian="bold" style:font-weight-complex="bold"/>
    </style:style>
    <style:style style:name="T6" style:family="text">
      <style:text-properties fo:font-weight="bold" officeooo:rsid="000af7ba" style:font-weight-asian="bold" style:font-weight-complex="bold"/>
    </style:style>
    <style:style style:name="T7" style:family="text">
      <style:text-properties fo:font-weight="bold" officeooo:rsid="001ed6c1" style:font-weight-asian="bold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7d8b3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7d626d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81ac5a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9a183b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b1fd05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b3f38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b5cee1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7d626d" fo:background-color="#ffff00" loext:char-shading-value="0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b5cee1" fo:background-color="#ffff00" loext:char-shading-value="0" style:font-size-asian="11pt" style:font-weight-asian="normal" style:font-size-complex="11pt" style:font-weight-complex="normal"/>
    </style:style>
    <style:style style:name="T18" style:family="text">
      <style:text-properties fo:font-size="11pt" fo:font-weight="bold" officeooo:rsid="0081ac5a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6794e3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6fb87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b1fd05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b3f38f" style:font-size-asian="11pt" style:font-weight-asian="bold" style:font-size-complex="11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weight="normal" style:font-weight-asian="normal" style:font-weight-complex="normal"/>
    </style:style>
    <style:style style:name="T26" style:family="text">
      <style:text-properties officeooo:rsid="008040ad"/>
    </style:style>
    <style:style style:name="T27" style:family="text">
      <style:text-properties officeooo:rsid="0087d26d"/>
    </style:style>
    <style:style style:name="T28" style:family="text">
      <style:text-properties officeooo:rsid="008f92d3"/>
    </style:style>
    <style:style style:name="T29" style:family="text">
      <style:text-properties fo:color="#000000" loext:opacity="100%" style:text-line-through-style="none" style:text-line-through-type="none" officeooo:rsid="005c3491"/>
    </style:style>
    <style:style style:name="T30" style:family="text">
      <style:text-properties officeooo:rsid="00944a36"/>
    </style:style>
    <style:style style:name="T31" style:family="text">
      <style:text-properties officeooo:rsid="0095d56d"/>
    </style:style>
    <style:style style:name="T32" style:family="text">
      <style:text-properties officeooo:rsid="0091e122"/>
    </style:style>
    <style:style style:name="T33" style:family="text">
      <style:text-properties style:text-underline-style="none" officeooo:rsid="005ad591" fo:background-color="transparent" loext:char-shading-value="0"/>
    </style:style>
    <style:style style:name="T34" style:family="text">
      <style:text-properties officeooo:rsid="00829662"/>
    </style:style>
    <style:style style:name="T35" style:family="text">
      <style:text-properties officeooo:rsid="001f7f16"/>
    </style:style>
    <style:style style:name="T36" style:family="text">
      <style:text-properties officeooo:rsid="001ed6c1"/>
    </style:style>
    <style:style style:name="T37" style:family="text">
      <style:text-properties officeooo:rsid="001ab9d2"/>
    </style:style>
    <style:style style:name="T38" style:family="text">
      <style:text-properties officeooo:rsid="001c1c64"/>
    </style:style>
    <style:style style:name="T39" style:family="text">
      <style:text-properties officeooo:rsid="000af7ba"/>
    </style:style>
    <style:style style:name="T40" style:family="text">
      <style:text-properties officeooo:rsid="0060bd71"/>
    </style:style>
    <style:style style:name="T41" style:family="text">
      <style:text-properties officeooo:rsid="001d3942"/>
    </style:style>
    <style:style style:name="T42" style:family="text">
      <style:text-properties style:font-name="Calibri" fo:font-size="11pt" fo:font-style="italic" fo:font-weight="bold" officeooo:rsid="001f7f16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T43" style:family="text">
      <style:text-properties style:font-name="Calibri" fo:font-size="11pt" fo:font-style="italic" fo:font-weight="bold" officeooo:rsid="001a6505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T44" style:family="text">
      <style:text-properties style:font-name="Calibri" fo:font-size="11pt" fo:font-style="italic" fo:font-weight="bold" officeooo:rsid="001ed6c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T45" style:family="text">
      <style:text-properties style:font-name="Calibri" fo:font-size="11pt" fo:font-style="italic" fo:font-weight="bold" officeooo:rsid="001ab9d2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T46" style:family="text">
      <style:text-properties style:font-name="Calibri" fo:font-size="11pt" fo:font-style="italic" fo:font-weight="bold" officeooo:rsid="001c1c64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T47" style:family="text">
      <style:text-properties fo:font-style="normal" officeooo:rsid="0091e122" style:font-style-asian="normal" style:font-style-complex="normal"/>
    </style:style>
    <style:style style:name="T48" style:family="text">
      <style:text-properties officeooo:rsid="00b3f38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382in" fo:text-indent="-0.25in" fo:margin-left="0.5382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882in" fo:text-indent="-0.25in" fo:margin-left="0.7882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882in" fo:text-indent="-0.25in" fo:margin-left="1.2882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382in" fo:text-indent="-0.25in" fo:margin-left="1.5382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882in" fo:text-indent="-0.25in" fo:margin-left="1.7882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382in" fo:text-indent="-0.25in" fo:margin-left="2.038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882in" fo:text-indent="-0.25in" fo:margin-left="2.2882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382in" fo:text-indent="-0.25in" fo:margin-left="2.5382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882in" fo:text-indent="-0.25in" fo:margin-left="2.7882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PR EDC Monthly Activities</text:p>
      <text:p text:style-name="P1"><text:span text:style-name="T26">F</text:span>eb <text:span text:style-name="T27">3, 2024- March </text:span><text:span text:style-name="T48">7, </text:span><text:span text:style-name="T27">2024</text:span></text:p>
      <text:p text:style-name="P2">Discover Morgan’s Point Resort, TX website: <text:s/><text:a xlink:type="simple" xlink:href="https://mpr-edc.org/" text:style-name="Internet_20_link" text:visited-style-name="Visited_20_Internet_20_Link">https://mpr-edc.org</text:a> </text:p>
      <text:p text:style-name="P13"/>
      <text:p text:style-name="P5">Board of Directors’ meeting</text:p>
      <text:list text:style-name="L1">
        <text:list-item>
          <text:p text:style-name="P23">Next meeting is Thursday, April 18 @ 11:30 AM @ The Event Center (60 Morgan’s Point Blvd.)</text:p>
        </text:list-item>
      </text:list>
      <text:p text:style-name="P5"/>
      <text:p text:style-name="P12"><text:span text:style-name="T1">Treasurer’s Reports</text:span> </text:p>
      <text:list text:style-name="L2">
        <text:list-item>
          <text:p text:style-name="P38"><text:span text:style-name="T10">March cash flow - </text:span><text:span text:style-name="T14">March 5, 2024 </text:span><text:span text:style-name="T10"><text:s/></text:span><text:span text:style-name="T15">posted on website and forwarded to City and CPA</text:span></text:p>
        </text:list-item>
        <text:list-item>
          <text:p text:style-name="P24">State and Federal reports have been filed</text:p>
        </text:list-item>
      </text:list>
      <text:list text:style-name="L3">
        <text:list-item>
          <text:p text:style-name="P25">IRS $5,000 penalty for not filing for non profit status in 2011 (IRS requested an additonal 60 days-should hear from them by mid March)</text:p>
        </text:list-item>
      </text:list>
      <text:p text:style-name="P12"/>
      <text:p text:style-name="P7">Recruit Board Members</text:p>
      <text:list text:style-name="L4">
        <text:list-item>
          <text:p text:style-name="P26">Received application from Ted Teegarden. <text:s/>Will vote on his application at the April 18<text:span text:style-name="T24">th</text:span> meeting (City Council will vote at their May meeting)<text:span text:style-name="T34"> </text:span></text:p>
        </text:list-item>
      </text:list>
      <text:p text:style-name="P11"/>
      <text:p text:style-name="P6">SAM.gov Unique Entity ID#</text:p>
      <text:list text:style-name="L5">
        <text:list-item>
          <text:p text:style-name="P40"><text:span text:style-name="T18">February 13</text:span><text:span text:style-name="T11">- Received our SAM.gov Unique Entity ID # V4XGFK1M3XA6. The ID does not expire and does not need to be renewed. <text:s/>It will simplify the process to apply for federal grants.</text:span></text:p>
        </text:list-item>
      </text:list>
      <text:p text:style-name="P3"/>
      <text:p text:style-name="P8">Articles of Organization- <text:s/>Article II revised language</text:p>
      <text:list text:style-name="L6">
        <text:list-item>
          <text:p text:style-name="P41"><text:span text:style-name="T12">February 15- <text:s/>Camille obtained a copy of the article (Temple </text:span>Daily T<text:span text:style-name="T12">elegram, Oct 17, 2010) with the ballot language for MPR residents to approve (or not) a ¼ of 1% sales tax for EDC. <text:s/></text:span><text:span text:style-name="T13">The language is basically “cut and paste” from the Texas EDC Code 501 &amp; 505</text:span></text:p>
          <text:list>
            <text:list-item>
              <text:p text:style-name="P27">The following proposed amendment mirrors the language in MPR Ordinance 1.04. <text:s/>We can vote on this amendment at the April 18, 2024 board of directors meeting</text:p>
              <text:list>
                <text:list-item>
                  <text:p text:style-name="P42"><text:span text:style-name="T30">“The </text:span>Corporation is <text:span text:style-name="T31">recognized</text:span><text:span text:style-name="T32"> as tax exempt under Internal Revenue Code Section 501 (c) 4 </text:span><text:span text:style-name="T31">(effective March 16, 2023)</text:span><text:span text:style-name="T47"> </text:span><text:span text:style-name="T32">and operates to </text:span><text:span text:style-name="T33">accomplish the specific purpose of promotion and development of new and expanded business enterprises, including certain projects, to promote and encourage employment and the public welfare </text:span><text:span text:style-name="T32">as permitted under the Development Corporation Act of 1979 (Chapters 501 &amp; 505 et seq. of the Texas Local Government Code).”</text:span></text:p>
                </text:list-item>
              </text:list>
            </text:list-item>
          </text:list>
        </text:list-item>
      </text:list>
      <text:p text:style-name="P4"/>
      <text:p text:style-name="P4">Bylaws- proposed amendment to Article IX (bold text is new)</text:p>
      <text:p text:style-name="P4"/>
      <text:p text:style-name="P20">Article IX</text:p>
      <text:p text:style-name="P19"><text:span text:style-name="T39">Books, Records </text:span><text:span text:style-name="T40">&amp; </text:span><text:span text:style-name="T29">Financial Statements</text:span></text:p>
      <text:p text:style-name="P19">Compliance with State <text:span text:style-name="T3">and Federal</text:span><text:span text:style-name="T1"> </text:span>Law</text:p>
      <text:p text:style-name="P18"><text:span text:style-name="T3">9.03 <text:s/></text:span><text:span text:style-name="T4">The Articles of Organization were filed with the Texas Secretary of State on February 3, 2011 </text:span><text:span text:style-name="T5">(Charter #801379857). <text:s/></text:span><text:span text:style-name="T6">The Corporation </text:span><text:span text:style-name="T4">is </text:span><text:span text:style-name="T5">required to file an annual Economic Development Corporation Report and Periodic Report of a Nonprofit Corporation. <text:s/>The Corporation is </text:span><text:span text:style-name="T4">exempt from Texas </text:span><text:span text:style-name="T7">franchise tax, sales and use tax. <text:s/>The Corporation is not exempt from hotel occupancy tax. </text:span><text:span text:style-name="T36"><text:s/></text:span><text:span text:style-name="T7">(Texas EIN 32043556318)</text:span><text:span text:style-name="T6">.</text:span></text:p>
      <text:p text:style-name="P17"><text:span text:style-name="T35">9</text:span>.0<text:span text:style-name="T36">4</text:span> <text:s/>The Corporation is tax exempt from federal income tax under Internal Revenue Code (IRC) Section 501 (c) 4 <text:s/><text:span text:style-name="T41">(effective March 16, 2023) </text:span><text:span text:style-name="T38">and is required to file Form 990/990-EZ/990-N. <text:s/></text:span><text:span text:style-name="T36">(Federal EIN 92-1748879)</text:span></text:p>
      <text:p text:style-name="P17"><text:span text:style-name="T35">9</text:span><text:span text:style-name="T37">.0</text:span><text:span text:style-name="T36">5</text:span><text:span text:style-name="T37"> <text:s/></text:span>Donors cannot deduct contributions <text:span text:style-name="T41">(federal)</text:span> they make to the Morgan’s Point Resort Economic Development Corporation under I<text:span text:style-name="T38">nternal Revenue Code </text:span>Section 170(c) 2.</text:p>
      <text:p text:style-name="P21"><text:span text:style-name="T42">9</text:span><text:span text:style-name="T43">.0</text:span><text:span text:style-name="T44">6</text:span><text:span text:style-name="T45"> <text:s/>The Morgan’s Point Resort Economic Development Organization has elected to not engage in lobbying, as permitted by I</text:span><text:span text:style-name="T46">nternal Revenue Code </text:span><text:span text:style-name="T45">Section 501 (c) 4 <text:s/>(attempting to influence legislation </text:span><text:span text:style-name="T46">that </text:span><text:span text:style-name="T45">is related to </text:span><text:soft-page-break/><text:span text:style-name="T45">the organization’</text:span><text:span text:style-name="T46">s</text:span><text:span text:style-name="T45"> exempt purpose</text:span><text:span text:style-name="T46">), in order to remain eligible for federal grants, loans or other awards, per Section 18 of the Lobbying Disclosure Act of 1995, P.L. 104-65)</text:span><text:span text:style-name="T45">.</text:span></text:p>
      <text:p text:style-name="P4"/>
      <text:p text:style-name="P4">Project updates:</text:p>
      <text:list text:style-name="L7">
        <text:list-item>
          <text:p text:style-name="P30">Maximize City Assets</text:p>
          <text:list>
            <text:list-item>
              <text:p text:style-name="P28"><text:span text:style-name="T1">City of Temple </text:span><text:span text:style-name="T2">FM 2483 Corridor Master Plan</text:span></text:p>
            </text:list-item>
            <text:list-item>
              <text:p text:style-name="P39"><text:span text:style-name="T19">E</text:span><text:span text:style-name="T20">vent Center- </text:span><text:span text:style-name="T13">on hold until April/winter frost is gone. <text:s/>Linda talked to BJ (City Maintenance) and he is willing to help with getting the site ready to install the privacy panel/move sprinklers. </text:span><text:span text:style-name="T21"><text:s/></text:span><text:span text:style-name="T22"><text:s/></text:span><text:span text:style-name="T14">Would like to consider applying for the T-Mobile Grant with City- upgrades to Community Center. <text:s/>Curb appeal, trash enclosure, reseal and strip parking lot and perhaps add hardscape around pool (City budget includes $40,000 to redo main pool, but no funding for hardscape). <text:s/></text:span></text:p>
              <text:p text:style-name="P39"><text:span text:style-name="T21"/></text:p>
            </text:list-item>
          </text:list>
        </text:list-item>
        <text:list-item>
          <text:p text:style-name="P31">New Business Development</text:p>
          <text:list>
            <text:list-item>
              <text:p text:style-name="P32">Feb 2- <text:s/>Third Saturday Market &amp; Business Showcase- <text:s/><text:span text:style-name="T23">sent out request for vendors. <text:s/>Received registration from 17 vendors. <text:s/>Due to space, limiting registration to twenty- 10 x 10 spaces plus one food truck. <text:s/></text:span></text:p>
            </text:list-item>
            <text:list-item>
              <text:p text:style-name="P33">March 5-<text:span text:style-name="T23"> <text:s/>Moving Market to Ansay Park. <text:s/>A test for how a Tiny business village will do if not on the main road and if competing with major events in Temple and Belton (Belton is holding two “Markets” in 2024- first one is same day as MPR 3</text:span><text:span text:style-name="T25">rd</text:span><text:span text:style-name="T23"> Market- May 18. <text:s/></text:span></text:p>
            </text:list-item>
            <text:list-item>
              <text:p text:style-name="P34">March 6- <text:span text:style-name="T23"><text:s/>Talked with the owner of CC’s Liquor Store. <text:s/>He is ready to start refirbishing his building and get it rented. </text:span></text:p>
            </text:list-item>
          </text:list>
        </text:list-item>
      </text:list>
      <text:p text:style-name="P22"/>
      <text:list text:continue-numbering="true" text:style-name="L7">
        <text:list-item>
          <text:p text:style-name="P35">MPR City Council</text:p>
          <text:list>
            <text:list-item>
              <text:p text:style-name="P29">Feb 13 City Council meeting- <text:s/>Council approved Ted VanLier as an EDC Director. <text:s/></text:p>
              <text:p text:style-name="P36"/>
            </text:list-item>
          </text:list>
        </text:list-item>
      </text:list>
      <text:p text:style-name="P37"/>
      <text:p text:style-name="P10"/>
      <text:p text:style-name="P16"><text:span text:style-name="T8"/></text:p>
      <text:p text:style-name="P9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0" style:family="paragraph" style:parent-style-name="Standard" style:default-outline-level="">
      <style:paragraph-properties fo:margin-top="0.0693in" fo:margin-bottom="0.0693in" style:contextual-spacing="false"/>
    </style:style>
    <style:style style:name="incr1" style:family="paragraph" style:parent-style-name="Standard" style:default-outline-level="">
      <style:paragraph-properties fo:margin-top="0.0693in" fo:margin-bottom="0.0693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45in" fo:margin-bottom="0.1945in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1in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label_20_label-primary" style:display-name="label label-primary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2:17:19.361000000</meta:creation-date>
    <dc:date>2024-03-07T16:44:35.419000000</dc:date>
    <meta:editing-duration>P1DT20H24M</meta:editing-duration>
    <meta:editing-cycles>85</meta:editing-cycles>
    <meta:generator>LibreOffice/7.6.4.1$Windows_X86_64 LibreOffice_project/e19e193f88cd6c0525a17fb7a176ed8e6a3e2aa1</meta:generator>
    <meta:print-date>2023-12-06T14:48:17.045000000</meta:print-date>
    <meta:document-statistic meta:table-count="0" meta:image-count="0" meta:object-count="0" meta:page-count="3" meta:paragraph-count="38" meta:word-count="736" meta:character-count="4403" meta:non-whitespace-character-count="3679"/>
  </office:meta>
</office:document-meta>
</file>