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Serif" fo:font-size="10pt" fo:font-weight="bold" officeooo:rsid="005844a9" officeooo:paragraph-rsid="005844a9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Serif" fo:font-size="10pt" fo:font-weight="bold" officeooo:rsid="005844a9" officeooo:paragraph-rsid="00119e03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Serif" fo:font-size="10pt" fo:font-weight="bold" officeooo:rsid="005844a9" officeooo:paragraph-rsid="006531a1" style:font-size-asian="10pt" style:font-weight-asian="bold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Liberation Sans" officeooo:rsid="00844a83" officeooo:paragraph-rsid="00844a83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Liberation Sans" fo:font-size="20pt" fo:font-weight="bold" officeooo:rsid="005844a9" officeooo:paragraph-rsid="005844a9" style:font-size-asian="20pt" style:font-weight-asian="bold" style:font-name-complex="Times New Roman1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Liberation Sans" fo:font-size="20pt" fo:font-weight="bold" officeooo:rsid="005844a9" officeooo:paragraph-rsid="005844a9" style:font-size-asian="20pt" style:font-weight-asian="bold" style:font-name-complex="Times New Roman1" style:font-size-complex="2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" fo:font-size="11pt" fo:font-style="normal" fo:font-weight="normal" officeooo:rsid="00626d8c" officeooo:paragraph-rsid="00626d8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fo:font-weight="normal" officeooo:rsid="00626d8c" officeooo:paragraph-rsid="00844a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fo:font-weight="normal" officeooo:rsid="0058f838" officeooo:paragraph-rsid="0058f8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normal" officeooo:rsid="005a36d8" officeooo:paragraph-rsid="005a36d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ans" fo:font-size="12pt" fo:font-style="normal" fo:font-weight="normal" officeooo:rsid="0077b4c3" officeooo:paragraph-rsid="007104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normal" fo:font-weight="bold" officeooo:rsid="005a36d8" officeooo:paragraph-rsid="005a36d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Liberation Sans" fo:font-size="12pt" fo:font-style="normal" style:text-underline-style="none" fo:font-weight="normal" officeooo:rsid="0047a24f" officeooo:paragraph-rsid="007104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in" fo:margin-bottom="0.0134in" style:contextual-spacing="false" fo:text-align="start" style:justify-single-word="false"/>
      <style:text-properties fo:color="#000000" loext:opacity="100%" style:font-name="Liberation Sans" fo:font-size="12pt" fo:font-style="normal" style:text-underline-style="none" fo:font-weight="normal" officeooo:rsid="0068c434" officeooo:paragraph-rsid="006d8978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Liberation Sans" fo:font-size="12pt" fo:font-style="italic" fo:font-weight="normal" officeooo:rsid="005a36d8" officeooo:paragraph-rsid="005a36d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style:font-name="Liberation Sans" fo:font-size="11.5pt" fo:font-weight="bold" officeooo:paragraph-rsid="00119e03" style:font-size-asian="11.5pt" style:font-weight-asian="bold" style:font-size-complex="11.5pt" style:font-weight-complex="bold"/>
    </style:style>
    <style:style style:name="P17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line-height="100%"/>
      <style:text-properties style:font-name="Liberation Sans" fo:font-size="12pt" fo:font-style="normal" fo:font-weight="normal" officeooo:rsid="007d043e" officeooo:paragraph-rsid="007d043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line-height="100%"/>
      <style:text-properties style:font-name="Liberation Sans" fo:font-size="12pt" fo:font-style="normal" fo:font-weight="normal" officeooo:rsid="007d043e" officeooo:paragraph-rsid="007d043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3">
      <style:paragraph-properties fo:line-height="100%"/>
      <style:text-properties style:font-name="Liberation Sans" fo:font-size="12pt" fo:font-style="normal" fo:font-weight="normal" officeooo:rsid="007d043e" officeooo:paragraph-rsid="007d043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4">
      <style:paragraph-properties fo:line-height="100%"/>
      <style:text-properties style:font-name="Liberation Sans" fo:font-size="12pt" fo:font-style="normal" fo:font-weight="normal" officeooo:rsid="007d043e" officeooo:paragraph-rsid="007d043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4">
      <style:paragraph-properties fo:line-height="100%"/>
      <style:text-properties style:font-name="Liberation Sans" fo:font-size="12pt" fo:font-style="normal" fo:font-weight="normal" officeooo:rsid="007e9fa7" officeooo:paragraph-rsid="007e9fa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line-height="100%"/>
      <style:text-properties style:font-name="Liberation Sans" fo:font-size="12pt" fo:font-weight="normal" officeooo:rsid="007d043e" officeooo:paragraph-rsid="007d043e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line-height="100%"/>
      <style:text-properties style:font-name="Liberation Sans" fo:font-size="12pt" fo:font-weight="normal" officeooo:rsid="007d043e" officeooo:paragraph-rsid="007d043e" style:font-size-asian="12pt" style:font-weight-asian="normal" style:font-size-complex="12pt" style:font-weight-complex="normal"/>
    </style:style>
    <style:style style:name="P26" style:family="paragraph" style:parent-style-name="Standard" style:list-style-name="L3">
      <style:paragraph-properties fo:line-height="100%"/>
      <style:text-properties style:font-name="Liberation Sans" fo:font-size="12pt" fo:font-weight="normal" officeooo:paragraph-rsid="007e9fa7" style:font-size-asian="12pt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00%"/>
      <style:text-properties style:font-name="Liberation Sans" fo:font-size="12pt" fo:font-weight="normal" officeooo:rsid="007e9fa7" officeooo:paragraph-rsid="007e9fa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.3126in" fo:margin-right="0in" fo:margin-top="0in" fo:margin-bottom="0.0134in" style:contextual-spacing="false" fo:text-indent="-0.3126in" style:auto-text-indent="false"/>
      <style:text-properties style:font-name="Liberation Sans" fo:font-size="12pt" style:text-underline-style="none" fo:font-weight="normal" officeooo:rsid="005ad591" officeooo:paragraph-rsid="005ad591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in" fo:margin-right="0in" fo:margin-top="0in" fo:margin-bottom="0.0134in" style:contextual-spacing="false" fo:text-indent="0in" style:auto-text-indent="false"/>
      <style:text-properties style:font-name="Liberation Sans" fo:font-size="12pt" style:text-underline-style="none" fo:font-weight="normal" officeooo:rsid="005ad591" officeooo:paragraph-rsid="005ad591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in" fo:margin-right="0in" fo:margin-top="0in" fo:margin-bottom="0.0134in" style:contextual-spacing="false" fo:text-indent="0in" style:auto-text-indent="false"/>
      <style:text-properties style:font-name="Liberation Sans" fo:font-size="16pt" style:text-underline-style="none" fo:font-weight="normal" officeooo:rsid="005d9f7b" officeooo:paragraph-rsid="005d9f7b" fo:background-color="transparent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355269" loext:opacity="100%" style:font-name="Liberation Sans" fo:font-size="12pt" fo:font-style="normal" fo:font-weight="normal" officeooo:rsid="0058f838" officeooo:paragraph-rsid="0058f8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62254b"/>
    </style:style>
    <style:style style:name="T2" style:family="text">
      <style:text-properties officeooo:rsid="00626d8c"/>
    </style:style>
    <style:style style:name="T3" style:family="text">
      <style:text-properties officeooo:rsid="00645857"/>
    </style:style>
    <style:style style:name="T4" style:family="text">
      <style:text-properties officeooo:rsid="006531a1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7d1b85" style:font-style-asian="normal" style:font-style-complex="normal"/>
    </style:style>
    <style:style style:name="T7" style:family="text">
      <style:text-properties fo:font-style="normal" officeooo:rsid="007e9fa7" style:font-style-asian="normal" style:font-style-complex="normal"/>
    </style:style>
    <style:style style:name="T8" style:family="text">
      <style:text-properties fo:font-style="normal" officeooo:rsid="007d043e" style:font-style-asian="normal" style:font-style-complex="normal"/>
    </style:style>
    <style:style style:name="T9" style:family="text">
      <style:text-properties fo:font-style="normal" officeooo:rsid="007f5f11" style:font-style-asian="normal" style:font-style-complex="normal"/>
    </style:style>
    <style:style style:name="T10" style:family="text">
      <style:text-properties style:font-name="Liberation Serif" officeooo:rsid="00119e03"/>
    </style:style>
    <style:style style:name="T11" style:family="text">
      <style:text-properties style:font-name="Liberation Serif" officeooo:rsid="005844a9"/>
    </style:style>
    <style:style style:name="T12" style:family="text">
      <style:text-properties officeooo:rsid="00809810"/>
    </style:style>
    <style:style style:name="T13" style:family="text">
      <style:text-properties officeooo:rsid="00844a83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Morgan’s Point Resort</text:p>
      <text:p text:style-name="P6">Economic Development Corporation</text:p>
      <text:p text:style-name="P16"><text:bookmark-start text:name="sidebarContainer"/><text:bookmark-start text:name="toolbarSidebar"/><text:bookmark-start text:name="toolbarSidebar1"/><text:bookmark-start text:name="toolbarContainer"/><text:bookmark-start text:name="toolbarContainer1"/><text:bookmark-start text:name="sidebarContainer1"/></text:p>
      <text:section text:style-name="Sect1" text:name="TextSection">
        <text:section text:style-name="Sect1" text:name="Section1">
          <text:section text:style-name="Sect1" text:name="Section2">
            <text:section text:style-name="Sect1" text:name="Section3">
              <text:section text:style-name="Sect1" text:name="Section4">
                <text:section text:style-name="Sect1" text:name="Section5">
                  <text:section text:style-name="Sect1" text:name="Section6">
                    <text:section text:style-name="Sect1" text:name="Section7">
                      <text:section text:style-name="Sect1" text:name="Section8">
                        <text:section text:style-name="Sect1" text:name="Section9">
                          <text:section text:style-name="Sect1" text:name="Section10">
                            <text:section text:style-name="Sect1" text:name="Section11">
                              <text:section text:style-name="Sect1" text:name="Section12">
                                <text:section text:style-name="Sect1" text:name="Section13">
                                  <text:section text:style-name="Sect1" text:name="Section14">
                                    <text:section text:style-name="Sect1" text:name="Section15">
                                      <text:section text:style-name="Sect1" text:name="Section16">
                                        <text:section text:style-name="Sect1" text:name="Section17">
                                          <text:section text:style-name="Sect1" text:name="Section18">
                                            <text:p text:style-name="P7"/>
                                            <text:p text:style-name="P8"><text:span text:style-name="T13">Morgan’s Point Resort City Council</text:span></text:p>
                                            <text:p text:style-name="P8"><text:span text:style-name="T13">8 Morgan’s Point Blvd.</text:span></text:p>
                                            <text:p text:style-name="P8"><text:span text:style-name="T13">Morgan’s Point Resort, TX <text:s/>76513</text:span></text:p>
                                            <text:p text:style-name="P8"/>
                                            <text:p text:style-name="P8">August 1, 2023</text:p>
                                            <text:p text:style-name="P9"/>
                                            <text:p text:style-name="P9">Dear Mayor <text:span text:style-name="T1">Green </text:span>and City Council members:</text:p>
                                            <text:p text:style-name="P9"/>
                                            <text:p text:style-name="P9">Each year, the Morgan’s Point Resort Economic Development Corporation is required to submit a budget and work plan to the City Council for review and approval. <text:s/>This document summarizes our proposed FY2<text:span text:style-name="T2">4</text:span> work plan. <text:s/>Also attached is a copy of our proposed FY2<text:span text:style-name="T2">4</text:span> budget which supports this work plan. <text:s/></text:p>
                                            <text:p text:style-name="P31"/>
                                            <text:p text:style-name="P12"/>
                                            <text:p text:style-name="P10">202<text:span text:style-name="T2">3-2024</text:span> MPR EDC WORK PLAN</text:p>
                                            <text:p text:style-name="P15">“<text:span text:style-name="T12">Imagine the Possibilities” </text:span></text:p>
                                            <text:p text:style-name="P13"/>
                                            <text:p text:style-name="P17">1. <text:s/>Commercial Property Development</text:p>
                                            <text:list xml:id="list2197368887" text:style-name="L1">
                                              <text:list-item>
                                                <text:p text:style-name="P18">Industry analysis <text:s/>(Hdl Companies)</text:p>
                                              </text:list-item>
                                            </text:list>
                                            <text:p text:style-name="P17">2. <text:s/>Maximize City Assets</text:p>
                                            <text:list xml:id="list2891302938" text:style-name="L2">
                                              <text:list-item>
                                                <text:p text:style-name="P24"><text:span text:style-name="T5">Industry analysis <text:s/></text:span><text:span text:style-name="T6">(Texas A &amp; M Central Texas)</text:span></text:p>
                                              </text:list-item>
                                              <text:list-item>
                                                <text:p text:style-name="P19">Feasibility studies</text:p>
                                              </text:list-item>
                                              <text:list-item>
                                                <text:p text:style-name="P19">Conceptual designs (architectural &amp; landscape)</text:p>
                                              </text:list-item>
                                            </text:list>
                                            <text:p text:style-name="P17">3. <text:s/>Business Development</text:p>
                                            <text:list xml:id="list1711972484" text:style-name="L3">
                                              <text:list-item>
                                                <text:p text:style-name="P20">Young Entrepreneur Project</text:p>
                                              </text:list-item>
                                              <text:list-item>
                                                <text:p text:style-name="P25"><text:span text:style-name="T5">Outdoor recreation </text:span><text:span text:style-name="T7">&amp; entertainment</text:span></text:p>
                                              </text:list-item>
                                              <text:list-item>
                                                <text:p text:style-name="P26"><text:span text:style-name="T6">P</text:span><text:span text:style-name="T7">op up </text:span><text:span text:style-name="T9">m</text:span><text:span text:style-name="T7">arkets</text:span></text:p>
                                              </text:list-item>
                                            </text:list>
                                            <text:p text:style-name="P17">4. <text:s/>Revenue Diversification</text:p>
                                            <text:list xml:id="list3285804665" text:style-name="L4">
                                              <text:list-item>
                                                <text:p text:style-name="P21">Ticket sales</text:p>
                                              </text:list-item>
                                              <text:list-item>
                                                <text:p text:style-name="P21">Rentals &amp; leases</text:p>
                                              </text:list-item>
                                              <text:list-item>
                                                <text:p text:style-name="P27"><text:span text:style-name="T8">E</text:span><text:span text:style-name="T5">vents</text:span></text:p>
                                              </text:list-item>
                                              <text:list-item>
                                                <text:p text:style-name="P22">Tournaments</text:p>
                                              </text:list-item>
                                            </text:list>
                                            <text:p text:style-name="P17">5. <text:s/>Community Outreach</text:p>
                                            <text:p text:style-name="P23">6. <text:s/>Risk Management Policy</text:p>
                                            <text:p text:style-name="P11">7. <text:s/>Annual Report to City Council </text:p>
                                            <text:p text:style-name="P14"><text:s/></text:p>
                                            <text:p text:style-name="P28">Sincerely,</text:p>
                                            <text:p text:style-name="P28"/>
                                            <text:p text:style-name="P30"/>
                                            <text:p text:style-name="P29"/>
                                            <text:p text:style-name="P29">Linda Bridges</text:p>
                                            <text:p text:style-name="P28">President, Board of Directors</text:p>
                                            <text:p text:style-name="P28">Attached: <text:s/>FY202<text:span text:style-name="T3">4</text:span> Proposed Budget<text:bookmark-end text:name="sidebarContainer1"/><text:bookmark-end text:name="toolbarContainer1"/><text:bookmark-end text:name="toolbarContainer"/><text:bookmark-end text:name="toolbarSidebar1"/><text:bookmark-end text:name="toolbarSidebar"/><text:bookmark-end text:name="sidebarContainer"/><text:bookmark text:name="undefined"/><text:bookmark text:name="undefined1"/><text:bookmark text:name="undefined3"/><text:bookmark text:name="undefined2"/></text:p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Script" svg:font-family="'Segoe Script'" style:font-family-generic="script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in" style:type="center"/>
          <style:tab-stop style:position="7.4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7in" style:type="center"/>
          <style:tab-stop style:position="7.4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" style:display-name="ListLabel 3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fo:font-size="11pt" fo:font-weight="normal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8752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75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75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752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752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752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752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7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)" style:num-suffix=")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)" style:num-suffix=")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)" style:num-suffix=")" style:num-format="1" text:start-value="1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&gt;" style:num-suffix="&gt;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)" style:num-suffix=")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" loext:num-list-format="%1%)" style:num-suffix=")" style:num-format="1" text:start-value="8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bullet text:level="1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a">
      <text:list-level-style-bullet text:level="1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a">
      <text:list-level-style-bullet text:level="1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1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4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7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8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a">
      <text:list-level-style-bullet text:level="1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0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3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6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a">
      <text:list-level-style-bullet text:level="1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9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2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3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5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6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a">
      <text:list-level-style-bullet text:level="1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8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9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1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2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4" loext:num-list-format="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5" loext:num-list-format="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officeooo:rsid="00844a83" officeooo:paragraph-rsid="00844a83"/>
    </style:style>
    <style:page-layout style:name="Mpm1">
      <style:page-layout-properties fo:page-width="8.5in" fo:page-height="11in" style:num-format="1" style:print-orientation="portrait" fo:margin-top="0.4in" fo:margin-bottom="0.4in" fo:margin-left="0.7in" fo:margin-right="0.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8 Morgan’s Point Blvd. Morgan’s Point Resort, TX <text:s/>76513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.huseman</meta:initial-creator>
    <meta:editing-cycles>68</meta:editing-cycles>
    <meta:editing-duration>PT8H24M4S</meta:editing-duration>
    <meta:generator>LibreOffice/7.2.0.4$Windows_X86_64 LibreOffice_project/9a9c6381e3f7a62afc1329bd359cc48accb6435b</meta:generator>
    <dc:date>2023-07-13T17:26:28.101000000</dc:date>
    <meta:print-date>2023-06-28T18:54:04.188000000</meta:print-date>
    <meta:document-statistic meta:table-count="0" meta:image-count="0" meta:object-count="0" meta:page-count="1" meta:paragraph-count="34" meta:word-count="181" meta:character-count="1160" meta:non-whitespace-character-count="100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