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>
      <style:text-properties fo:font-size="10.5pt" style:font-size-asian="10.5pt" style:font-size-complex="10.5pt"/>
    </style:style>
    <style:style style:name="P4" style:family="paragraph" style:parent-style-name="List_20_Paragraph" style:list-style-name="WWNum2"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PR Outdoor City Research</text:p>
      <text:p text:style-name="P1">My recommendations:</text:p>
      <text:list xml:id="list5680318693557894177" text:style-name="WWNum1">
        <text:list-item>
          <text:p text:style-name="P3">Work with Travel Texas team</text:p>
        </text:list-item>
        <text:list-item>
          <text:p text:style-name="P3">Get to work to be ready for the 2024 Eclipse!!!</text:p>
        </text:list-item>
      </text:list>
      <text:p text:style-name="P1">Cities to look at:</text:p>
      <text:list xml:id="list33728681" text:continue-numbering="true" text:style-name="WWNum1">
        <text:list-item>
          <text:p text:style-name="P3">Dripping Springs</text:p>
        </text:list-item>
        <text:list-item>
          <text:p text:style-name="P3">Marble Falls</text:p>
        </text:list-item>
        <text:list-item>
          <text:p text:style-name="P3">Georgetown</text:p>
        </text:list-item>
        <text:list-item>
          <text:p text:style-name="P3">San Marcos</text:p>
        </text:list-item>
        <text:list-item>
          <text:p text:style-name="P3">Bonham</text:p>
        </text:list-item>
        <text:list-item>
          <text:p text:style-name="P3">Eagle Mountain</text:p>
        </text:list-item>
        <text:list-item>
          <text:p text:style-name="P3">Pueblo, CO</text:p>
        </text:list-item>
      </text:list>
      <text:p text:style-name="P1">Best Practices </text:p>
      <text:list xml:id="list3226149627924068256" text:style-name="WWNum2">
        <text:list-item>
          <text:p text:style-name="P4"><text:span text:style-name="T1">Community and Stakeholder Engagement</text:span></text:p>
        </text:list-item>
        <text:list-item>
          <text:p text:style-name="P4">Select something for the city to be known for (Dripping Springs- “Bird City” and “Wedding Capital of Texas”</text:p>
          <text:list>
            <text:list-item>
              <text:p text:style-name="P4">Maybe boating destination of Texas?</text:p>
            </text:list-item>
          </text:list>
        </text:list-item>
        <text:list-item>
          <text:p text:style-name="P4">Restore and Adapt Recreation Settings</text:p>
          <text:list>
            <text:list-item>
              <text:p text:style-name="P4">Incorporate “green technology” for facility and trail construction and environmental management systems </text:p>
            </text:list-item>
          </text:list>
        </text:list-item>
        <text:list-item>
          <text:p text:style-name="P4">Implement “Green Operations”</text:p>
        </text:list-item>
        <text:list-item>
          <text:p text:style-name="P4">Forge Strategic Partnerships</text:p>
          <text:list>
            <text:list-item>
              <text:p text:style-name="P4">Corps of Engineers</text:p>
            </text:list-item>
            <text:list-item>
              <text:p text:style-name="P4">Outdoor Coalitions and Groups</text:p>
              <text:list>
                <text:list-item>
                  <text:p text:style-name="P4">Clean up groups</text:p>
                </text:list-item>
                <text:list-item>
                  <text:p text:style-name="P4">Recreation groups</text:p>
                </text:list-item>
                <text:list-item>
                  <text:p text:style-name="P4">Boating Clubs??</text:p>
                </text:list-item>
              </text:list>
            </text:list-item>
          </text:list>
        </text:list-item>
        <text:list-item>
          <text:p text:style-name="P4">Promote Citizen Stewardship</text:p>
          <text:list>
            <text:list-item>
              <text:p text:style-name="P4">Cultivate the energy, enthusiasm, and skills of private and nonprofit sector partners and volunteers to provide services and connect people to the area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Barge</meta:initial-creator>
    <dc:creator>Linda Bridges</dc:creator>
    <meta:editing-cycles>2</meta:editing-cycles>
    <meta:creation-date>2023-08-08T12:38:00</meta:creation-date>
    <dc:date>2023-08-08T13:46:56.30</dc:date>
    <meta:editing-duration>PT2M27S</meta:editing-duration>
    <meta:generator>OpenOffice/4.1.2$Win32 OpenOffice.org_project/412m3$Build-9782</meta:generator>
    <meta:document-statistic meta:table-count="0" meta:image-count="0" meta:object-count="0" meta:page-count="1" meta:paragraph-count="27" meta:word-count="152" meta:character-count="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