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1f395" officeooo:paragraph-rsid="0011f395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1f395" officeooo:paragraph-rsid="001aa10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9fff2" officeooo:paragraph-rsid="0019fff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aa108" officeooo:paragraph-rsid="001aa108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aa108" officeooo:paragraph-rsid="001aa108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aa108" officeooo:paragraph-rsid="001ad768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ad768" officeooo:paragraph-rsid="001ad76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80475" officeooo:paragraph-rsid="00180475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aa108" officeooo:paragraph-rsid="001aa108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officeooo:rsid="0011f395" officeooo:paragraph-rsid="0011f39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1pt" fo:font-weight="bold" officeooo:rsid="001e567e" officeooo:paragraph-rsid="001e567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1pt" fo:font-weight="normal" officeooo:rsid="0011f395" officeooo:paragraph-rsid="00180475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11f395" officeooo:paragraph-rsid="0011f39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officeooo:rsid="00159b28" officeooo:paragraph-rsid="00159b28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1pt" fo:font-weight="normal" officeooo:rsid="00159b28" officeooo:paragraph-rsid="001e567e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1pt" fo:font-weight="normal" officeooo:rsid="00159b28" officeooo:paragraph-rsid="001f6258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1pt" fo:font-weight="normal" officeooo:rsid="00170bda" officeooo:paragraph-rsid="00170bda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1pt" fo:font-weight="normal" officeooo:rsid="00180475" officeooo:paragraph-rsid="00180475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1pt" fo:font-weight="normal" officeooo:rsid="00180475" officeooo:paragraph-rsid="002423d9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size="11pt" fo:font-weight="normal" officeooo:rsid="0019aefd" officeooo:paragraph-rsid="0019aefd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1pt" fo:font-weight="normal" officeooo:rsid="001e567e" officeooo:paragraph-rsid="001e567e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1pt" fo:font-weight="normal" officeooo:rsid="0012d040" officeooo:paragraph-rsid="0011f395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text-underline-style="none" fo:font-weight="normal" officeooo:rsid="001aa108" officeooo:paragraph-rsid="001aa108" style:font-weight-asian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1pt" fo:font-weight="bold" officeooo:rsid="002423d9" officeooo:paragraph-rsid="002423d9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11f395" officeooo:paragraph-rsid="001aa108" style:font-weight-asian="bold" style:font-weight-complex="bold"/>
    </style:style>
    <style:style style:name="T1" style:family="text">
      <style:text-properties officeooo:rsid="0012d040"/>
    </style:style>
    <style:style style:name="T2" style:family="text">
      <style:text-properties officeooo:rsid="00170bda"/>
    </style:style>
    <style:style style:name="T3" style:family="text">
      <style:text-properties officeooo:rsid="0018047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0475" style:font-weight-asian="bold" style:font-weight-complex="bold"/>
    </style:style>
    <style:style style:name="T6" style:family="text">
      <style:text-properties fo:font-weight="bold" officeooo:rsid="0019fff2" style:font-weight-asian="bold" style:font-weight-complex="bold"/>
    </style:style>
    <style:style style:name="T7" style:family="text">
      <style:text-properties fo:font-weight="bold" officeooo:rsid="001b4284" style:font-weight-asian="bold" style:font-weight-complex="bold"/>
    </style:style>
    <style:style style:name="T8" style:family="text">
      <style:text-properties fo:font-weight="bold" officeooo:rsid="001d9b99" style:font-weight-asian="bold" style:font-weight-complex="bold"/>
    </style:style>
    <style:style style:name="T9" style:family="text">
      <style:text-properties fo:font-weight="bold" officeooo:rsid="001e567e" style:font-weight-asian="bold" style:font-weight-complex="bold"/>
    </style:style>
    <style:style style:name="T10" style:family="text">
      <style:text-properties fo:font-weight="bold" officeooo:rsid="0022a647" style:font-weight-asian="bold" style:font-weight-complex="bold"/>
    </style:style>
    <style:style style:name="T11" style:family="text">
      <style:text-properties fo:font-weight="bold" officeooo:rsid="002423d9" style:font-weight-asian="bold" style:font-weight-complex="bold"/>
    </style:style>
    <style:style style:name="T12" style:family="text">
      <style:text-properties officeooo:rsid="0019aefd"/>
    </style:style>
    <style:style style:name="T13" style:family="text">
      <style:text-properties officeooo:rsid="0019fff2"/>
    </style:style>
    <style:style style:name="T14" style:family="text">
      <style:text-properties officeooo:rsid="001aa108"/>
    </style:style>
    <style:style style:name="T15" style:family="text">
      <style:text-properties officeooo:rsid="001ad768"/>
    </style:style>
    <style:style style:name="T16" style:family="text">
      <style:text-properties officeooo:rsid="001b4284"/>
    </style:style>
    <style:style style:name="T17" style:family="text">
      <style:text-properties officeooo:rsid="001d21c8"/>
    </style:style>
    <style:style style:name="T18" style:family="text">
      <style:text-properties officeooo:rsid="001e567e"/>
    </style:style>
    <style:style style:name="T19" style:family="text">
      <style:text-properties officeooo:rsid="001f6258"/>
    </style:style>
    <style:style style:name="T20" style:family="text">
      <style:text-properties officeooo:rsid="00214c97"/>
    </style:style>
    <style:style style:name="T21" style:family="text">
      <style:text-properties officeooo:rsid="0022a647"/>
    </style:style>
    <style:style style:name="T22" style:family="text">
      <style:text-properties officeooo:rsid="002423d9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officeooo:rsid="00243b81"/>
    </style:style>
    <style:style style:name="T25" style:family="text">
      <style:text-properties officeooo:rsid="0024ed8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rgan’s Point Resort Economic Development Corporation</text:p>
      <text:p text:style-name="P3">A Volunteer Opportunity</text:p>
      <text:p text:style-name="P10"/>
      <text:p text:style-name="P12">Thank you for your interest in joining the Board of Directors for the Morgan’s Point Resort Economic Development Corporation (MPR EDC).</text:p>
      <text:p text:style-name="P12"/>
      <text:p text:style-name="P12"><text:span text:style-name="T5">Purpose, Directors, Term-</text:span><text:span text:style-name="T4"> </text:span><text:s/>The Corporation is organized exclusively to promote, assist and enhance economic development activities for the City of Morgan’s Point Resort, <text:span text:style-name="T16">Texas</text:span>. <text:s/>There are seven (7) Board Members and three (3) officers. <text:s/>The term is two (2) years and Directors can be reappointed by the City Council. <text:s/></text:p>
      <text:p text:style-name="P13"/>
      <text:p text:style-name="P13"><text:span text:style-name="T7">Regular Board Meetings/</text:span><text:span text:style-name="T10">Committee Workshops</text:span><text:span text:style-name="T5"> </text:span>are held <text:span text:style-name="T25">quarterly</text:span>, third Thursday <text:span text:style-name="T25">(October, January, April &amp; July) from </text:span>11:30 AM-1:00 PM at the Garret<text:span text:style-name="T12">t</text:span> and Mic Hill Event Center (60 Morgan’s Point Blvd)<text:span text:style-name="T1">. <text:s/>These meetings require a quorum of </text:span><text:span text:style-name="T19">four (</text:span><text:span text:style-name="T1">4</text:span><text:span text:style-name="T19">)</text:span><text:span text:style-name="T1"> Directors </text:span><text:span text:style-name="T12">for the transaction of business. <text:s/></text:span></text:p>
      <text:p text:style-name="P22"/>
      <text:p text:style-name="P16"><text:span text:style-name="T9">Research, Analysis &amp; Action- </text:span><text:span text:style-name="T18">The MPR EDC is all about research. <text:s/>Directors interact with </text:span><text:span text:style-name="T17">commercial real estate brokers</text:span>, site selectors, developers, consultants, <text:span text:style-name="T2">designers, material suppliers, contractors, </text:span>business/<text:span text:style-name="T2">property</text:span> owners, entrepreneurs, <text:s/><text:span text:style-name="T2">banks </text:span><text:span text:style-name="T18">and </text:span><text:span text:style-name="T2">government agencies </text:span><text:span text:style-name="T18">(</text:span><text:span text:style-name="T19">just </text:span><text:span text:style-name="T18">to name a few)!</text:span><text:span text:style-name="T2"> <text:s/></text:span><text:span text:style-name="T18">We analyze the data and work as a team to find solutions to meet our work plan goals. <text:s/></text:span><text:s/></text:p>
      <text:p text:style-name="P11"/>
      <text:p text:style-name="P15"><text:span text:style-name="T5">T</text:span><text:span text:style-name="T6">eamwork-</text:span><text:span text:style-name="T13"> <text:s/></text:span><text:span text:style-name="T25">We ask e</text:span><text:span text:style-name="T17">ach </text:span>Director <text:span text:style-name="T13">t</text:span><text:span text:style-name="T25">o take the lead </text:span>on one of the seven <text:span text:style-name="T16">(7)</text:span> <text:span text:style-name="T17">w</text:span>ork <text:span text:style-name="T17">p</text:span>lan <text:span text:style-name="T17">g</text:span>oals <text:span text:style-name="T24">(202</text:span><text:span text:style-name="T25">3-24</text:span><text:span text:style-name="T24">)</text:span> <text:span text:style-name="T17">with assistance from the entire Board to complete individual tasks. <text:s/></text:span><text:span text:style-name="T19">We work with the City to:</text:span></text:p>
      <text:p text:style-name="P14"/>
      <text:p text:style-name="P14">1. <text:s/><text:span text:style-name="T25">Commercial property development</text:span></text:p>
      <text:p text:style-name="P14">2. <text:s/><text:span text:style-name="T25">Maximize city assets</text:span></text:p>
      <text:p text:style-name="P14">3. <text:s/><text:span text:style-name="T25">Business development</text:span></text:p>
      <text:p text:style-name="P17">4. <text:s/><text:span text:style-name="T25">Revenue Diversification</text:span></text:p>
      <text:p text:style-name="P17">5. <text:s/><text:span text:style-name="T25">Community outreach</text:span></text:p>
      <text:p text:style-name="P17">6. <text:s/><text:span text:style-name="T25">Risk management policy</text:span></text:p>
      <text:p text:style-name="P18">7. <text:s/><text:span text:style-name="T25">Annual report to city council</text:span></text:p>
      <text:p text:style-name="P18"/>
      <text:p text:style-name="P19"><text:span text:style-name="T11">Open Meetings Act &amp; Public Information Act- </text:span><text:span text:style-name="T22">Each Director is required to complete Open Meetings Act &amp; Public Information Act training courses. <text:s/>File copies of completed certificates with the MPR EDC Secretary. <text:s/></text:span></text:p>
      <text:p text:style-name="P19"><text:a xlink:type="simple" xlink:href="https://www.texasattorneygeneral.gov/open-government/governmental-bodies/pia-and-oma-training-resources" text:style-name="Internet_20_link" text:visited-style-name="Visited_20_Internet_20_Link">https://www.texasattorneygeneral.gov/open-government/governmental-bodies/pia-and-oma-training-resources</text:a> </text:p>
      <text:p text:style-name="P24"/>
      <text:p text:style-name="P19"><text:span text:style-name="T4">Record of accomplishments- </text:span><text:s/>Each Director is asked to <text:span text:style-name="T19">report on their accomplishments at each quarterly Regular Business Meeting</text:span>. <text:s/>This information will be included in the Annual Report submitted to the MPR City Council. <text:s/></text:p>
      <text:p text:style-name="P18"/>
      <text:p text:style-name="P18"><text:span text:style-name="T4">Communication- <text:s/></text:span>All Directors are asked to communicate frequently with the President regarding 1) <text:s/>attendance 2) problems on projects 3) accomplishments 4) <text:span text:style-name="T20">the </text:span>need <text:span text:style-name="T20">for </text:span>assistance from other Directors</text:p>
      <text:p text:style-name="P18"/>
      <text:p text:style-name="P20"><text:span text:style-name="T4">The MPR EDC </text:span><text:span text:style-name="T8">v</text:span><text:span text:style-name="T4">ision </text:span>is to create a desirable and welcoming community that supports business opportunities while honoring its small-town roots and vibrant lakeside lifestyle. <text:s text:c="2"/>If you <text:span text:style-name="T20">share the MPR EDC vision and </text:span>feel that <text:span text:style-name="T14">serving on the Board of Directors </text:span>is a perfect volunteer opportunity for you, please fill out the attached application <text:span text:style-name="T14">and return it to me. <text:s/></text:span><text:span text:style-name="T16">The MPR City Council makes the final decision on the appointment of Directors to the Board. </text:span></text:p>
      <text:p text:style-name="P20"/>
      <text:p text:style-name="P20">Sincerely,</text:p>
      <text:p text:style-name="P20">Linda Bridges, President </text:p>
      <text:p text:style-name="P21">760.310.7861</text:p>
      <text:p text:style-name="P9"><text:a xlink:type="simple" xlink:href="mailto:LIN1326@aol.com" text:style-name="Internet_20_link" text:visited-style-name="Visited_20_Internet_20_Link"><text:span text:style-name="T23">LIN1326@aol.com</text:span></text:a></text:p>
      <text:p text:style-name="P2"/>
      <text:p text:style-name="P2"/>
      <text:p text:style-name="P2"><text:soft-page-break/>Morgan’s Point Resort Economic Development Corporation</text:p>
      <text:p text:style-name="P2"/>
      <text:p text:style-name="P4">Board of Directors Application</text:p>
      <text:p text:style-name="P4"/>
      <text:p text:style-name="P5"/>
      <text:p text:style-name="P5">Name________________________________________Phone number_________________________</text:p>
      <text:p text:style-name="P5"/>
      <text:p text:style-name="P5">Address____________________________________________________________________________</text:p>
      <text:p text:style-name="P5"/>
      <text:p text:style-name="P5">Email_____________________________________________________________________________</text:p>
      <text:p text:style-name="P5"/>
      <text:p text:style-name="P5"/>
      <text:p text:style-name="P5">Briefly describe why you would like to join our Board of Directors.</text:p>
      <text:p text:style-name="P5"/>
      <text:p text:style-name="P5">___________________________________________________________________________________</text:p>
      <text:p text:style-name="P5"/>
      <text:p text:style-name="P23">___________________________________________________________________________________</text:p>
      <text:p text:style-name="P5"/>
      <text:p text:style-name="P5">___________________________________________________________________________________</text:p>
      <text:p text:style-name="P5"/>
      <text:p text:style-name="P5">___________________________________________________________________________________</text:p>
      <text:p text:style-name="P5"/>
      <text:p text:style-name="P5">___________________________________________________________________________________</text:p>
      <text:p text:style-name="P5"/>
      <text:p text:style-name="P5">___________________________________________________________________________________</text:p>
      <text:p text:style-name="P5"/>
      <text:p text:style-name="P5">___________________________________________________________________________________</text:p>
      <text:p text:style-name="P8"/>
      <text:p text:style-name="P8"/>
      <text:p text:style-name="P5">Which <text:span text:style-name="T15">of your skills would be beneficial to the Board of Directors?</text:span></text:p>
      <text:p text:style-name="P9"/>
      <text:p text:style-name="P6">___________________________________________________________________________________</text:p>
      <text:p text:style-name="P6"/>
      <text:p text:style-name="P6">___________________________________________________________________________________</text:p>
      <text:p text:style-name="P6"/>
      <text:p text:style-name="P6">___________________________________________________________________________________</text:p>
      <text:p text:style-name="P6"/>
      <text:p text:style-name="P6">___________________________________________________________________________________</text:p>
      <text:p text:style-name="P6"/>
      <text:p text:style-name="P6">___________________________________________________________________________________</text:p>
      <text:p text:style-name="P6"/>
      <text:p text:style-name="P6">___________________________________________________________________________________</text:p>
      <text:p text:style-name="P6"/>
      <text:p text:style-name="P6">___________________________________________________________________________________</text:p>
      <text:p text:style-name="P6"/>
      <text:p text:style-name="P6"/>
      <text:p text:style-name="P7">Signature_________________________________________Date_____________________________</text:p>
      <text:p text:style-name="P8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17:19:31.711000000</meta:creation-date>
    <dc:date>2023-06-27T08:38:38.129000000</dc:date>
    <meta:editing-duration>PT33M24S</meta:editing-duration>
    <meta:editing-cycles>10</meta:editing-cycles>
    <meta:generator>LibreOffice/7.2.0.4$Windows_X86_64 LibreOffice_project/9a9c6381e3f7a62afc1329bd359cc48accb6435b</meta:generator>
    <meta:print-date>2022-09-22T10:35:59.938000000</meta:print-date>
    <meta:document-statistic meta:table-count="0" meta:image-count="0" meta:object-count="0" meta:page-count="2" meta:paragraph-count="46" meta:word-count="469" meta:character-count="4555" meta:non-whitespace-character-count="4092"/>
  </office:meta>
</office:document-meta>
</file>